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9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0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2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NormalnyWeb" style:family="paragraph">
      <style:paragraph-properties fo:text-align="justify"/>
      <style:text-properties style:font-name="Calibri" style:font-name-complex="Calibri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Pogrubienie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Pogrubienie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Pogrubienie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Pogrubienie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Pogrubienie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Pogrubienie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Pogrubienie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NormalnyWeb" style:family="paragraph">
      <style:paragraph-properties fo:text-align="justify"/>
      <style:text-properties style:font-name="Calibri" style:font-name-complex="Calibri"/>
    </style:style>
    <style:style style:name="P51" style:parent-style-name="NormalnyWeb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NormalnyWeb" style:family="paragraph">
      <style:paragraph-properties fo:text-align="justify"/>
      <style:text-properties style:font-name="Calibri" style:font-name-complex="Calibri"/>
    </style:style>
    <style:style style:name="P57" style:parent-style-name="NormalnyWeb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P61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62" style:parent-style-name="NormalnyWeb" style:family="paragraph">
      <style:paragraph-properties fo:text-align="justify" fo:margin-top="0in" fo:margin-bottom="0.1041in" fo:background-color="#FFFFFF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69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0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1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2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3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4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5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6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7" style:parent-style-name="NormalnyWeb" style:family="paragraph">
      <style:paragraph-properties fo:text-align="justify" fo:margin-top="0in" fo:margin-bottom="0.1041in" fo:background-color="#FFFFFF"/>
      <style:text-properties style:font-name="Calibri" style:font-name-complex="Calibri" fo:color="#000000"/>
    </style:style>
    <style:style style:name="P78" style:parent-style-name="NormalnyWeb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Pogrubienie" style:family="text">
      <style:text-properties style:font-name="Calibri" style:font-name-complex="Calibri"/>
    </style:style>
    <style:style style:name="T81" style:parent-style-name="Pogrubienie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Pogrubienie" style:family="text">
      <style:text-properties style:font-name="Calibri" style:font-name-complex="Calibri" fo:font-weight="normal" style:font-weight-asian="normal"/>
    </style:style>
    <style:style style:name="P85" style:parent-style-name="NormalnyWeb" style:family="paragraph">
      <style:paragraph-properties fo:text-align="justify"/>
      <style:text-properties style:font-name="Calibri" style:font-name-complex="Calibri"/>
    </style:style>
    <style:style style:name="P86" style:parent-style-name="NormalnyWeb" style:family="paragraph">
      <style:paragraph-properties fo:text-align="justify"/>
      <style:text-properties style:font-name="Calibri" style:font-name-complex="Calibri"/>
    </style:style>
    <style:style style:name="P87" style:parent-style-name="NormalnyWeb" style:family="paragraph">
      <style:paragraph-properties fo:text-align="justify"/>
      <style:text-properties style:font-name="Calibri" style:font-name-complex="Calibri"/>
    </style:style>
    <style:style style:name="P88" style:parent-style-name="NormalnyWeb" style:family="paragraph">
      <style:paragraph-properties fo:text-align="justify"/>
      <style:text-properties style:font-name="Calibri" style:font-name-complex="Calibri"/>
    </style:style>
    <style:style style:name="P89" style:parent-style-name="NormalnyWeb" style:family="paragraph">
      <style:paragraph-properties fo:text-align="justify"/>
      <style:text-properties style:font-name="Calibri" style:font-name-complex="Calibri"/>
    </style:style>
    <style:style style:name="P90" style:parent-style-name="NormalnyWeb" style:family="paragraph">
      <style:paragraph-properties fo:text-align="justify"/>
      <style:text-properties style:font-name="Calibri" style:font-name-complex="Calibri"/>
    </style:style>
    <style:style style:name="P91" style:parent-style-name="NormalnyWeb" style:family="paragraph">
      <style:paragraph-properties fo:text-align="justify"/>
      <style:text-properties style:font-name="Calibri" style:font-name-complex="Calibri"/>
    </style:style>
    <style:style style:name="P92" style:parent-style-name="NormalnyWeb" style:family="paragraph">
      <style:paragraph-properties fo:text-align="justify"/>
      <style:text-properties style:font-name="Calibri" style:font-name-complex="Calibri"/>
    </style:style>
    <style:style style:name="P93" style:parent-style-name="NormalnyWeb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4" style:parent-style-name="NormalnyWeb" style:family="paragraph">
      <style:paragraph-properties fo:text-align="justify"/>
      <style:text-properties style:font-name="Calibri" style:font-name-complex="Calibri"/>
    </style:style>
    <style:style style:name="P95" style:parent-style-name="NormalnyWeb" style:family="paragraph">
      <style:paragraph-properties fo:text-align="justify"/>
      <style:text-properties style:font-name="Calibri" style:font-name-complex="Calibri"/>
    </style:style>
    <style:style style:name="P96" style:parent-style-name="NormalnyWeb" style:family="paragraph">
      <style:paragraph-properties fo:text-align="justify"/>
      <style:text-properties style:font-name="Calibri" style:font-name-complex="Calibri"/>
    </style:style>
    <style:style style:name="P97" style:parent-style-name="NormalnyWeb" style:family="paragraph">
      <style:paragraph-properties fo:text-align="justify"/>
      <style:text-properties style:font-name="Calibri" style:font-name-complex="Calibri"/>
    </style:style>
    <style:style style:name="P98" style:parent-style-name="NormalnyWeb" style:family="paragraph">
      <style:paragraph-properties fo:text-align="justify"/>
      <style:text-properties style:font-name="Calibri" style:font-name-complex="Calibri"/>
    </style:style>
    <style:style style:name="P99" style:parent-style-name="NormalnyWeb" style:family="paragraph">
      <style:paragraph-properties fo:text-align="justify"/>
      <style:text-properties style:font-name="Calibri" style:font-name-complex="Calibri"/>
    </style:style>
    <style:style style:name="P100" style:parent-style-name="NormalnyWeb" style:family="paragraph">
      <style:paragraph-properties fo:text-align="justify"/>
      <style:text-properties style:font-name="Calibri" style:font-name-complex="Calibri"/>
    </style:style>
    <style:style style:name="P101" style:parent-style-name="NormalnyWeb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02" style:parent-style-name="NormalnyWeb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09" style:parent-style-name="Normalny" style:family="paragraph">
      <style:paragraph-properties style:text-autospace="none" fo:text-align="justify"/>
      <style:text-properties style:font-name-complex="Calibri" style:font-weight-complex="bold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text-indent="0.4916in"/>
      <style:text-properties style:font-name-complex="Calibri" style:font-weight-complex="bold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text-indent="0.4916in"/>
    </style:style>
    <style:style style:name="T11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text-indent="0.4916in"/>
    </style:style>
    <style:style style:name="T1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text-indent="0.4923in"/>
      <style:text-properties style:font-name-complex="Calibri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121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P13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P141" style:parent-style-name="Normalny" style:family="paragraph">
      <style:paragraph-properties fo:widows="2" fo:orphans="2" style:text-autospace="none" fo:text-align="justify" style:vertical-align="auto"/>
      <style:text-properties style:font-name-complex="Calibri" fo:font-weight="bold" style:font-weight-asian="bold" fo:font-size="12pt" style:font-size-asian="12pt" style:font-size-complex="12pt" fo:hyphenate="true"/>
    </style:style>
    <style:style style:name="P142" style:parent-style-name="Normalny" style:family="paragraph">
      <style:paragraph-properties fo:widows="2" fo:orphans="2" style:text-autospace="none" fo:text-align="justify" style:vertical-align="auto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14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2E2014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fo:color="#2E2014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fo:color="#2E2014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2E2014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text-indent="0.25in"/>
      <style:text-properties style:font-name-complex="Calibri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52" style:parent-style-name="Normalny" style:family="paragraph">
      <style:paragraph-properties fo:widows="2" fo:orphans="2" style:text-autospace="none" fo:text-align="justify" style:vertical-align="auto"/>
      <style:text-properties style:font-name-complex="Calibri" fo:font-weight="bold" style:font-weight-asian="bold" fo:font-size="12pt" style:font-size-asian="12pt" style:font-size-complex="12pt" fo:hyphenate="true"/>
    </style:style>
    <style:style style:name="P153" style:parent-style-name="Normalny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color="#222222" fo:font-size="12pt" style:font-size-asian="12pt" style:font-size-complex="12pt" fo:background-color="#FFFFFF"/>
    </style:style>
    <style:style style:name="T155" style:parent-style-name="apple-converted-space" style:family="text">
      <style:text-properties style:font-name-complex="Calibri" fo:color="#222222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color="#222222" fo:font-size="12pt" style:font-size-asian="12pt" style:font-size-complex="12pt" fo:background-color="#FFFFFF"/>
    </style:style>
    <style:style style:name="P15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P162" style:parent-style-name="Normalny" style:family="paragraph">
      <style:paragraph-properties fo:text-align="justify"/>
      <style:text-properties style:font-name-complex="Calibri" fo:color="#222222" fo:font-size="12pt" style:font-size-asian="12pt" style:font-size-complex="12pt" fo:background-color="#FFFFFF"/>
    </style:style>
    <style:style style:name="P163" style:parent-style-name="p0" style:family="paragraph">
      <style:paragraph-properties fo:text-align="justify" fo:margin-top="0in" fo:margin-bottom="0.2083in" fo:background-color="#FFFFFF"/>
      <style:text-properties style:font-name="Calibri" style:font-name-complex="Calibri"/>
    </style:style>
    <style:style style:name="P164" style:parent-style-name="p0" style:family="paragraph">
      <style:paragraph-properties fo:text-align="justify" fo:margin-top="0in" fo:margin-bottom="0.2083in" fo:background-color="#FFFFFF"/>
      <style:text-properties style:font-name="Calibri" style:font-name-complex="Calibri" fo:font-weight="bold" style:font-weight-asian="bold" style:font-weight-complex="bold" fo:color="#222222" fo:background-color="#FFFFFF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76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83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87" style:parent-style-name="Nagłówek5" style:family="paragraph">
      <style:text-properties style:font-name="Calibri" style:font-name-complex="Calibri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0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1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2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3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5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6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7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8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09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10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2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P214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-complex="Calibri" fo:font-size="12pt" style:font-size-asian="12pt" style:font-size-complex="12pt"/>
    </style:style>
    <style:style style:name="P215" style:parent-style-name="Normalny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P219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0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7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8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7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8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4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7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8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9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2" style:parent-style-name="p1" style:family="paragraph">
      <style:paragraph-properties fo:text-align="justify" fo:margin-top="0in" fo:margin-bottom="0.2083in" fo:background-color="#FFFFFF"/>
    </style:style>
    <style:style style:name="T253" style:parent-style-name="Domyślnaczcionkaakapitu" style:family="text">
      <style:text-properties style:font-name="Calibri" style:font-name-complex="Calibri" fo:font-weight="bold" style:font-weight-asian="bold"/>
    </style:style>
    <style:style style:name="P2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P2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P2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complex="Calibri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3" style:parent-style-name="Domyślnaczcionkaakapitu" style:family="text">
      <style:text-properties style:font-name-complex="Calibri" fo:font-size="12pt" style:font-size-asian="12pt" style:font-size-complex="12pt"/>
    </style:style>
    <style:style style:name="P2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5" style:parent-style-name="Domyślnaczcionkaakapitu" style:family="text">
      <style:text-properties style:font-name-complex="Calibri" fo:font-size="12pt" style:font-size-asian="12pt" style:font-size-complex="12pt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-complex="Calibri" text:display="none" fo:font-size="12pt" style:font-size-asian="12pt" style:font-size-complex="12pt" fo:hyphenate="true"/>
    </style:style>
    <style:style style:name="P267" style:parent-style-name="Normalny" style:family="paragraph">
      <style:paragraph-properties fo:text-align="justify"/>
      <style:text-properties style:font-name-complex="Calibri" text:display="none" fo:font-size="12pt" style:font-size-asian="12pt" style:font-size-complex="12pt"/>
    </style:style>
    <style:style style:name="P2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9" style:parent-style-name="Domyślnaczcionkaakapitu" style:family="text">
      <style:text-properties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2" style:parent-style-name="c" style:family="paragraph">
      <style:paragraph-properties fo:margin-top="0in" fo:margin-bottom="0.2083in" fo:background-color="#FFFFFF"/>
      <style:text-properties style:font-name="Calibri" style:font-name-complex="Calibri" fo:font-weight="bold" style:font-weight-asian="bold" fo:color="#222222"/>
    </style:style>
    <style:style style:name="P273" style:parent-style-name="c" style:family="paragraph">
      <style:paragraph-properties fo:text-align="center" fo:margin-top="0in" fo:margin-bottom="0.2083in" fo:background-color="#FFFFFF"/>
      <style:text-properties style:font-name="Calibri" style:font-name-complex="Calibri" fo:font-weight="bold" style:font-weight-asian="bold" fo:color="#222222"/>
    </style:style>
    <style:style style:name="P274" style:parent-style-name="c" style:family="paragraph">
      <style:paragraph-properties fo:text-align="center" fo:margin-top="0in" fo:margin-bottom="0.2083in" fo:background-color="#FFFFFF"/>
      <style:text-properties style:font-name="Calibri" style:font-name-complex="Calibri" fo:font-weight="bold" style:font-weight-asian="bold" fo:color="#222222"/>
    </style:style>
    <style:style style:name="P275" style:parent-style-name="r" style:family="paragraph">
      <style:paragraph-properties fo:text-align="center" fo:margin-top="0in" fo:margin-bottom="0.2083in" fo:background-color="#FFFFFF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color="#222222" fo:letter-spacing="0.0277in" fo:background-color="#FFFFFF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color="#222222" fo:letter-spacing="0.0277in" fo:background-color="#FFFFFF"/>
    </style:style>
    <style:style style:name="P278" style:parent-style-name="p0" style:family="paragraph">
      <style:paragraph-properties fo:text-align="justify" fo:margin-top="0in" fo:margin-bottom="0in" fo:background-color="#FFFFFF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280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28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5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6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87" style:parent-style-name="p0" style:family="paragraph">
      <style:paragraph-properties fo:text-align="justify" fo:margin-top="0in" fo:margin-bottom="0in" fo:background-color="#FFFFFF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289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29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5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6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297" style:parent-style-name="p0" style:family="paragraph">
      <style:paragraph-properties fo:text-align="justify" fo:margin-top="0in" fo:margin-bottom="0in" fo:background-color="#FFFFFF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299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0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5" style:parent-style-name="p0" style:family="paragraph">
      <style:paragraph-properties fo:text-align="justify" fo:margin-top="0in" fo:margin-bottom="0in" fo:background-color="#FFFFFF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07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08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09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1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1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1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13" style:parent-style-name="p0" style:family="paragraph">
      <style:paragraph-properties fo:text-align="center" fo:margin-top="0in" fo:margin-bottom="0.2083in" fo:background-color="#FFFFFF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color="#222222" fo:letter-spacing="0.0277in"/>
    </style:style>
    <style:style style:name="P315" style:parent-style-name="p0" style:family="paragraph">
      <style:paragraph-properties fo:text-align="justify" fo:margin-top="0in" fo:margin-bottom="0in" fo:background-color="#FFFFFF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17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18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19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2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2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22" style:parent-style-name="p0" style:family="paragraph">
      <style:paragraph-properties fo:text-align="justify" fo:margin-top="0in" fo:margin-bottom="0.2083in" fo:background-color="#FFFFFF"/>
      <style:text-properties style:font-name="Calibri" style:font-name-complex="Calibri" fo:font-weight="bold" style:font-weight-asian="bold" style:font-weight-complex="bold" fo:color="#222222"/>
    </style:style>
    <style:style style:name="P323" style:parent-style-name="c" style:family="paragraph">
      <style:paragraph-properties fo:text-align="justify" fo:margin-top="0in" fo:margin-bottom="0.2083in" fo:background-color="#FFFFFF"/>
      <style:text-properties style:font-name="Calibri" style:font-name-complex="Calibri" fo:font-weight="bold" style:font-weight-asian="bold" fo:color="#222222"/>
    </style:style>
    <style:style style:name="P324" style:parent-style-name="p0" style:family="paragraph">
      <style:paragraph-properties fo:text-align="justify" fo:margin-top="0in" fo:margin-bottom="0in" fo:background-color="#FFFFFF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26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27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28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29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5" style:parent-style-name="p0" style:family="paragraph">
      <style:paragraph-properties fo:text-align="justify" fo:margin-top="0in" fo:margin-bottom="0in" fo:background-color="#FFFFFF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37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38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39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45" style:parent-style-name="l" style:family="paragraph">
      <style:paragraph-properties fo:text-align="justify" fo:margin-top="0in" fo:margin-bottom="0in" fo:margin-left="0.2951in" fo:text-indent="-0.2951in" fo:background-color="#FFFFFF">
        <style:tab-stops/>
      </style:paragraph-properties>
      <style:text-properties style:font-name="Calibri" style:font-name-complex="Calibri"/>
    </style:style>
    <style:style style:name="P346" style:parent-style-name="l" style:family="paragraph">
      <style:paragraph-properties fo:text-align="justify" fo:margin-top="0in" fo:margin-bottom="0in" fo:margin-left="0.2951in" fo:text-indent="-0.2951in" fo:background-color="#FFFFFF">
        <style:tab-stops/>
      </style:paragraph-properties>
      <style:text-properties style:font-name="Calibri" style:font-name-complex="Calibri" fo:color="#222222"/>
    </style:style>
    <style:style style:name="P347" style:parent-style-name="p0" style:family="paragraph">
      <style:paragraph-properties fo:text-align="justify" fo:margin-top="0in" fo:margin-bottom="0in" fo:background-color="#FFFFFF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49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5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2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3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4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5" style:parent-style-name="p0" style:family="paragraph">
      <style:paragraph-properties fo:text-align="justify" fo:margin-top="0in" fo:margin-bottom="0in" fo:background-color="#FFFFFF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color="#222222"/>
    </style:style>
    <style:style style:name="P357" style:parent-style-name="l" style:family="paragraph">
      <style:paragraph-properties fo:text-align="justify" fo:margin-top="0in" fo:margin-bottom="0in" fo:background-color="#FFFFFF"/>
      <style:text-properties style:font-name="Calibri" style:font-name-complex="Calibri" fo:color="#222222"/>
    </style:style>
    <style:style style:name="P358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59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60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61" style:parent-style-name="l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Calibri" style:font-name-complex="Calibri" fo:color="#222222"/>
    </style:style>
    <style:style style:name="P362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64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6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67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68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69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374" style:parent-style-name="Standard" style:family="paragraph">
      <style:paragraph-properties fo:text-align="justify" fo:line-height="100%"/>
    </style:style>
    <style:style style:name="T37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-complex="Calibri" fo:font-size="12pt" style:font-size-asian="12pt" style:font-size-complex="12pt"/>
    </style:style>
    <style:style style:name="T379" style:parent-style-name="Domyślnaczcionkaakapitu" style:family="text">
      <style:text-properties style:font-name-complex="Calibri" fo:font-size="12pt" style:font-size-asian="12pt" style:font-size-complex="12pt"/>
    </style:style>
    <style:style style:name="P380" style:parent-style-name="Standard" style:family="paragraph">
      <style:paragraph-properties fo:text-align="justify" fo:line-height="100%"/>
    </style:style>
    <style:style style:name="T38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-complex="Calibri" fo:font-size="12pt" style:font-size-asian="12pt" style:font-size-complex="12pt"/>
    </style:style>
    <style:style style:name="P383" style:parent-style-name="Standard" style:family="paragraph">
      <style:paragraph-properties fo:text-align="justify" fo:line-height="100%"/>
    </style:style>
    <style:style style:name="T38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-complex="Calibri" fo:font-size="12pt" style:font-size-asian="12pt" style:font-size-complex="12pt"/>
    </style:style>
    <style:style style:name="T386" style:parent-style-name="Domyślnaczcionkaakapitu" style:family="text">
      <style:text-properties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size="12pt" style:font-size-asian="12pt" style:font-size-complex="12pt"/>
    </style:style>
    <style:style style:name="P389" style:parent-style-name="Standard" style:family="paragraph">
      <style:paragraph-properties fo:text-align="justify" fo:line-height="100%"/>
    </style:style>
    <style:style style:name="T39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-complex="Calibri" fo:font-size="12pt" style:font-size-asian="12pt" style:font-size-complex="12pt"/>
    </style:style>
    <style:style style:name="T392" style:parent-style-name="Domyślnaczcionkaakapitu" style:family="text">
      <style:text-properties style:font-name-complex="Calibri" fo:font-size="12pt" style:font-size-asian="12pt" style:font-size-complex="12pt"/>
    </style:style>
    <style:style style:name="P393" style:parent-style-name="Standard" style:family="paragraph">
      <style:paragraph-properties fo:text-align="justify" fo:line-height="100%"/>
    </style:style>
    <style:style style:name="T39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complex="Calibri" fo:font-size="12pt" style:font-size-asian="12pt" style:font-size-complex="12pt"/>
    </style:style>
    <style:style style:name="P398" style:parent-style-name="Standard" style:family="paragraph">
      <style:paragraph-properties fo:text-align="justify" fo:line-height="100%"/>
    </style:style>
    <style:style style:name="T39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-complex="Calibri" fo:font-size="12pt" style:font-size-asian="12pt" style:font-size-complex="12pt"/>
    </style:style>
    <style:style style:name="T401" style:parent-style-name="Domyślnaczcionkaakapitu" style:family="text">
      <style:text-properties style:font-name-complex="Calibri" fo:font-size="12pt" style:font-size-asian="12pt" style:font-size-complex="12pt"/>
    </style:style>
    <style:style style:name="P402" style:parent-style-name="Standard" style:family="paragraph">
      <style:paragraph-properties fo:text-align="justify" fo:line-height="100%"/>
    </style:style>
    <style:style style:name="T40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-complex="Calibri" fo:font-size="12pt" style:font-size-asian="12pt" style:font-size-complex="12pt"/>
    </style:style>
    <style:style style:name="T405" style:parent-style-name="Domyślnaczcionkaakapitu" style:family="text">
      <style:text-properties style:font-name-complex="Calibri" fo:font-size="12pt" style:font-size-asian="12pt" style:font-size-complex="12pt"/>
    </style:style>
    <style:style style:name="T406" style:parent-style-name="Domyślnaczcionkaakapitu" style:family="text">
      <style:text-properties style:font-name-complex="Calibri" fo:font-size="12pt" style:font-size-asian="12pt" style:font-size-complex="12pt"/>
    </style:style>
    <style:style style:name="P407" style:parent-style-name="Standard" style:family="paragraph">
      <style:paragraph-properties fo:text-align="justify" fo:line-height="100%"/>
    </style:style>
    <style:style style:name="T40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-complex="Calibri" fo:font-size="12pt" style:font-size-asian="12pt" style:font-size-complex="12pt"/>
    </style:style>
    <style:style style:name="P413" style:parent-style-name="Standard" style:family="paragraph">
      <style:paragraph-properties fo:text-align="justify" fo:line-height="100%"/>
    </style:style>
    <style:style style:name="T41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-complex="Calibri" fo:font-size="12pt" style:font-size-asian="12pt" style:font-size-complex="12pt"/>
    </style:style>
    <style:style style:name="P416" style:parent-style-name="Standard" style:family="paragraph">
      <style:paragraph-properties fo:text-align="justify" fo:line-height="100%"/>
    </style:style>
    <style:style style:name="T41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-complex="Calibri" fo:font-size="12pt" style:font-size-asian="12pt" style:font-size-complex="12pt"/>
    </style:style>
    <style:style style:name="P420" style:parent-style-name="Standard" style:family="paragraph">
      <style:paragraph-properties fo:text-align="justify" fo:line-height="100%"/>
    </style:style>
    <style:style style:name="T42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-complex="Calibri" fo:font-size="12pt" style:font-size-asian="12pt" style:font-size-complex="12pt"/>
    </style:style>
    <style:style style:name="P425" style:parent-style-name="Standard" style:family="paragraph">
      <style:paragraph-properties fo:text-align="justify" fo:line-height="100%"/>
    </style:style>
    <style:style style:name="T426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-complex="Calibri" fo:font-size="12pt" style:font-size-asian="12pt" style:font-size-complex="12pt"/>
    </style:style>
    <style:style style:name="T428" style:parent-style-name="Domyślnaczcionkaakapitu" style:family="text">
      <style:text-properties style:font-name-complex="Calibri" fo:font-size="12pt" style:font-size-asian="12pt" style:font-size-complex="12pt"/>
    </style:style>
    <style:style style:name="P429" style:parent-style-name="Standard" style:family="paragraph">
      <style:paragraph-properties fo:text-align="justify" fo:line-height="100%"/>
    </style:style>
    <style:style style:name="T43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-complex="Calibri" fo:font-size="12pt" style:font-size-asian="12pt" style:font-size-complex="12pt"/>
    </style:style>
    <style:style style:name="P432" style:parent-style-name="Standard" style:family="paragraph">
      <style:paragraph-properties fo:text-align="justify" fo:line-height="100%"/>
    </style:style>
    <style:style style:name="T43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-complex="Calibri" fo:font-size="12pt" style:font-size-asian="12pt" style:font-size-complex="12pt"/>
    </style:style>
    <style:style style:name="P436" style:parent-style-name="Standard" style:family="paragraph">
      <style:paragraph-properties fo:text-align="justify" fo:line-height="100%"/>
    </style:style>
    <style:style style:name="T43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-complex="Calibri" fo:font-size="12pt" style:font-size-asian="12pt" style:font-size-complex="12pt"/>
    </style:style>
    <style:style style:name="T439" style:parent-style-name="Domyślnaczcionkaakapitu" style:family="text">
      <style:text-properties style:font-name-complex="Calibri" fo:font-size="12pt" style:font-size-asian="12pt" style:font-size-complex="12pt"/>
    </style:style>
    <style:style style:name="P44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2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4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5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9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0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1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2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3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4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5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6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9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0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1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3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4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3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4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5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9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2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3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5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8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9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0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2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3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4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5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8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99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4.6034in" style:use-optimal-column-width="false"/>
    </style:style>
    <style:style style:name="TableColumn503" style:family="table-column">
      <style:table-column-properties style:column-width="1.7715in" style:use-optimal-column-width="false"/>
    </style:style>
    <style:style style:name="Table501" style:family="table">
      <style:table-properties style:width="6.375in" fo:margin-left="-0.0784in" table:align="left"/>
    </style:style>
    <style:style style:name="TableRow504" style:family="table-row">
      <style:table-row-properties style:min-row-height="0.3027in" style:use-optimal-row-height="false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Default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Default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09" style:family="table-row">
      <style:table-row-properties style:min-row-height="0.4673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1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3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14" style:family="table-row">
      <style:table-row-properties style:min-row-height="0.4673in"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6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8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19" style:family="table-row">
      <style:table-row-properties style:min-row-height="0.4673in" style:use-optimal-row-height="false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24" style:family="table-row">
      <style:table-row-properties style:min-row-height="0.2493in" style:use-optimal-row-height="false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29" style:family="table-row">
      <style:table-row-properties style:min-row-height="0.7958in"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34" style:family="table-row">
      <style:table-row-properties style:min-row-height="0.4354in" style:use-optimal-row-height="false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Default" style:family="paragraph">
      <style:paragraph-properties fo:text-align="justify" fo:margin-bottom="0.1388in"/>
    </style:style>
    <style:style style:name="T537" style:parent-style-name="Domyślnaczcionkaakapitu" style:family="text">
      <style:text-properties style:font-name="Calibri" style:font-name-asian="Calibri" style:font-name-complex="Calibri"/>
    </style:style>
    <style:style style:name="T538" style:parent-style-name="Domyślnaczcionkaakapit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Default" style:family="paragraph">
      <style:paragraph-properties fo:margin-bottom="0.1388in"/>
      <style:text-properties style:font-name="Calibri" style:font-name-asian="Calibri" style:font-name-complex="Calibri"/>
    </style:style>
    <style:style style:name="TableRow541" style:family="table-row">
      <style:table-row-properties style:min-row-height="0.6701in"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line-height="100%"/>
      <style:text-properties style:font-name-asian="Times New Roman" style:font-name-complex="Calibri" fo:font-size="12pt" style:font-size-asian="12pt" style:font-size-complex="12pt"/>
    </style:style>
    <style:style style:name="TableRow546" style:family="table-row">
      <style:table-row-properties style:min-row-height="0.6118in"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line-height="100%"/>
      <style:text-properties style:font-name-asian="Times New Roman" style:font-name-complex="Calibri" fo:font-size="12pt" style:font-size-asian="12pt" style:font-size-complex="12pt"/>
    </style:style>
    <style:style style:name="TableRow551" style:family="table-row">
      <style:table-row-properties style:min-row-height="0.8958in" style:use-optimal-row-height="false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Default" style:family="paragraph">
      <style:paragraph-properties fo:text-align="justify"/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56" style:family="table-row">
      <style:table-row-properties style:min-row-height="0.8854in"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Default" style:family="paragraph">
      <style:paragraph-properties fo:text-align="justify"/>
      <style:text-properties style:font-name="Calibri" style:font-name-complex="Calibri"/>
    </style:style>
    <style:style style:name="P559" style:parent-style-name="Default" style:family="paragraph">
      <style:paragraph-properties fo:text-align="justify"/>
    </style:style>
    <style:style style:name="T560" style:parent-style-name="Domyślnaczcionkaakapitu" style:family="text">
      <style:text-properties style:font-name-complex="Calibri"/>
    </style:style>
    <style:style style:name="T5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65" style:parent-style-name="Default" style:family="paragraph">
      <style:paragraph-properties fo:text-align="justify"/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571" style:family="table-row">
      <style:table-row-properties style:min-row-height="1.8979in"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Default" style:family="paragraph">
      <style:paragraph-properties fo:text-align="justify" fo:margin-bottom="0.1388in"/>
      <style:text-properties style:font-name="Calibri" style:font-name-complex="Calibri"/>
    </style:style>
    <style:style style:name="P574" style:parent-style-name="Normalny" style:family="paragraph">
      <style:text-properties style:font-name-complex="Calibri" fo:font-size="12pt" style:font-size-asian="12pt" style:font-size-complex="12pt"/>
    </style:style>
    <style:style style:name="P575" style:parent-style-name="Normalny" style:family="paragraph">
      <style:paragraph-properties fo:text-align="justify"/>
    </style:style>
    <style:style style:name="T5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77" style:parent-style-name="Domyślnaczcionkaakapitu" style:family="text">
      <style:text-properties style:font-name-complex="Calibri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580" style:family="table-row">
      <style:table-row-properties style:min-row-height="0.5298in"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Default" style:family="paragraph">
      <style:paragraph-properties fo:text-align="justify" fo:margin-bottom="0.1388in"/>
    </style:style>
    <style:style style:name="T583" style:parent-style-name="Domyślnaczcionkaakapitu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/>
    </style:style>
    <style:style style:name="TableRow586" style:family="table-row">
      <style:table-row-properties style:min-row-height="0.4423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/>
    </style:style>
    <style:style style:name="P591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592" style:parent-style-name="dpt" style:family="paragraph">
      <style:paragraph-properties fo:text-align="center" fo:margin-top="0in" fo:margin-bottom="0in" fo:background-color="#FFFFFF"/>
    </style:style>
    <style:style style:name="P593" style:parent-style-name="Standard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595" style:parent-style-name="dpt" style:family="paragraph">
      <style:paragraph-properties fo:margin-top="0in" fo:margin-bottom="0in" fo:background-color="#FFFFFF"/>
    </style:style>
  </office:automatic-styles>
  <office:body>
    <office:text text:use-soft-page-breaks="true">
      <text:p text:style-name="P1">WEWNĄTRZSZKOLNY SYSTEM DORADZTWA ZAWODOWEGO</text:p>
      <text:p text:style-name="P2">W SZKOLE PODSTAWOWEJ NR 12 W RYBNIKU</text:p>
      <text:p text:style-name="P3">ROK SZKOLNY 2020/2021</text:p>
      <text:p text:style-name="P4">1. Założenia WSDZ</text:p>
      <text:p text:style-name="P5">Wewnątrzszkolny System Doradztwa Zawodowego obejmuje ogół<text:s/>działań podejmowanych przez szkołę w celu prawidłowego przygotowania uczniów do wyboru zawodu, poziomu i kierunku kształcenia. System ten określa rolę i zadania nauczycieli w ramach rocznego planu działań, czas i miejsce realizacji zadań, oczekiwane efekty, metody pracy.</text:p>
      <text:p text:style-name="P6">Dobrze przygotowany uczeń do podjęcia decyzji edukacyjnej i zawodowej to taki, który wie jakie ma zainteresowania i predyspozycje, potrafi dokonać samooceny, zna swoją wartość, umie samodzielnie wybrać szkołę średnią, ma plany na przyszłość.</text:p>
      <text:p text:style-name="P7">Wewnątrzszkolny System Doradztwa Zawodowego zakłada, że:</text:p>
      <text:list text:style-name="WWNum1">
        <text:list-item>
          <text:p text:style-name="P8">Wybór zawodu nie jest pojedynczym aktem – to długotrwały proces stanowiący sekwencje decyzji podejmowanych przez wiele lat.</text:p>
        </text:list-item>
        <text:list-item>
          <text:p text:style-name="P9">Na wybór zawodu składają się: wiedza na temat własnych predyspozycji i umiejętności, wiedza na temat zawodów, ścieżek edukacyjnych i rynku pracy.</text:p>
        </text:list-item>
        <text:list-item>
          <text:p text:style-name="P10">Preferencje edukacyjne i zawodowe są zależne od uwarunkowań wewnętrznych (cechy osobowości, temperament, zdolności) i zewnętrznych człowieka (doświadczenia, otoczenie społeczne).</text:p>
        </text:list-item>
        <text:list-item>
          <text:p text:style-name="P11">Szkoła podstawowa obok rodziny stanowi środowisko mające istotny wpływ na podejmowanie decyzji edukacyjnych uczniów.</text:p>
        </text:list-item>
        <text:list-item>
          <text:p text:style-name="P12"><text:s/>Działania w ramach WSDZ powinny być zaplanowane, spójne, prowadzone w sposób ciągły i systematyczny.</text:p>
        </text:list-item>
      </text:list>
      <text:p text:style-name="P13">2. Podstawy prawne</text:p>
      <text:p text:style-name="P14">Najważniejsze założenia związane z realizacją WSDZ w szkole zawarte są w dokumentach:</text:p>
      <text:p text:style-name="P15"><text:s text:c="4"/>Ustawa z 26 stycznia 1982 r. – Karta Nauczyciela (Dz.U. z 2019 r. 21 )</text:p>
      <text:p text:style-name="P16"><text:s text:c="11"/>Zajęcia z zakresu doradztwa zawodowego to zajęcia z doradztwa zawodowego ujęte <text:s text:c="17"/>w ramowych<text:s/>planach nauczania. Są organizowane dla uczniów klas VII i VIII szkoły podstawowej, branżowej szkoły I stopnia, liceum ogólnokształcącego i technikum.</text:p>
      <text:p text:style-name="P17"><text:span text:style-name="T18"><text:s text:c="4"/>Realizowane niezależnie od pomocy w wyborze kierunku kształcenia i zawodu udzielanej <text:s text:c="12"/>w<text:s/></text:span><text:span text:style-name="T19">ramach zajęć organizowanych z pomocy psychologiczno-pedagogicznej. Karta Nauczyciela zobowiązuje organy prowadzące szkoły do określenia obowiązkowego tygodniowego wymiaru godzin zajęć doradców zawodowych prowadzących zajęcia związane z wyborem kierunku ksz</text:span><text:span text:style-name="T20">tałcenia i zawodu w celu wspomagania uczniów w podejmowaniu decyzji edukacyjnych i zawodowych.</text:span><text:span text:style-name="T21"><text:line-break/></text:span><text:span text:style-name="T22">W<text:s/></text:span><text:span text:style-name="T23">ustawie Prawo oświatowe<text:s/></text:span><text:span text:style-name="T24">z dnia 14 grudnia 2016 r. <text:s/>(Dz.U.2017 poz. 59), <text:s/>czytamy:</text:span></text:p>
      <text:soft-page-break/>
      <text:p text:style-name="P25"><text:span text:style-name="T26">Art. 1. System oświaty zapewnia w szczególności:</text:span><text:span text:style-name="T27"><text:line-break/></text:span><text:span text:style-name="T28">17)<text:s/></text:span><text:span text:style-name="T29">dostosowywanie<text:s/></text:span><text:span text:style-name="T30">kierunków</text:span><text:span text:style-name="T31"><text:s/>i<text:s/></text:span><text:span text:style-name="T32">treści kształcenia do wymogów rynku pracy</text:span><text:span text:style-name="T33">;</text:span><text:span text:style-name="T34"><text:line-break/></text:span><text:span text:style-name="T35">18)<text:s/></text:span><text:span text:style-name="T36">kształtowanie</text:span><text:span text:style-name="T37"><text:s/>u uczniów<text:s/></text:span><text:span text:style-name="T38">postaw przedsiębiorczości i kreatywności sprzyjających aktywnemu uczestnictwu w życiu gospodarczym</text:span><text:span text:style-name="T39">, w tym poprzez stosowanie w procesie kształcenia innowacyjnych rozwiązań<text:s/></text:span><text:span text:style-name="T40">programowych, organizacyjnych lub metodycznych;</text:span><text:span text:style-name="T41"><text:line-break/></text:span><text:span text:style-name="T42">19)<text:s/></text:span><text:span text:style-name="T43">przygotowywanie uczniów do wyboru zawodu i kierunku kształcenia</text:span><text:span text:style-name="T44">;</text:span><text:span text:style-name="T45"><text:line-break/></text:span><text:span text:style-name="T46">20)<text:s/></text:span><text:span text:style-name="T47">warunki do rozwoju zainteresowań i uzdolnień</text:span><text:span text:style-name="T48"><text:s/>uczniów przez organizowanie zajęć pozalekcyjnych i pozaszkolnych oraz kształtowanie aktywn</text:span><text:span text:style-name="T49">ości społecznej i umiejętności spędzania czasu wolnego;</text:span></text:p>
      <text:p text:style-name="P50"/>
      <text:p text:style-name="P51"><text:span text:style-name="T52">Statut szkoły zawiera w szczególności - organizację wewnątrzszkolnego systemu doradztwa zawodowego i podstawowe formy działalności dydaktyczno-wychowawczej szkoły są to<text:s/></text:span><text:span text:style-name="T53">zajęcia z zakresu doradztwa z</text:span><text:span text:style-name="T54">awodowego</text:span><text:span text:style-name="T55">.</text:span></text:p>
      <text:p text:style-name="P56"/>
      <text:p text:style-name="P57"><text:span text:style-name="T58">Ustawa z dnia 22 listopada 2018 r. o zmianie ustawy - Prawo oświatowe, ustawy<text:s/></text:span><text:span text:style-name="T59"><text:line-break/></text:span><text:span text:style-name="T60">o systemie oświaty oraz niektórych innych ustaw (Dz.U. z 2018 r., poz. 2245)</text:span></text:p>
      <text:p text:style-name="P61">art. 26a w brzmieniu:</text:p>
      <text:p text:style-name="P62"><text:span text:style-name="T63">Art. 26a. 1. Przedszkola, oddziały przedszkolne w szkołach podstaw</text:span><text:span text:style-name="T64">owych i inne formy wychowania przedszkolnego oraz szkoły, z wyjątkiem szkół artystycznych, prowadzą zaplanowane i systematyczne działania<text:s/></text:span><text:span text:style-name="T65">w zakresie doradztwa zawodowego</text:span><text:span text:style-name="T66">, w celu wspierania dzieci i uczniów w procesie rozpoznawania zainteresowań i predyspoz</text:span><text:span text:style-name="T67">ycji zawodowych oraz podejmowania świadomych decyzji edukacyjnych i zawodowych, w tym przygotowania do wyboru kolejnego etapu kształcenia i zawodu, polegające w szczególności na prowadzeniu:</text:span></text:p>
      <text:p text:style-name="P68">1) w przedszkolach, oddziałach przedszkolnych w szkołach podstawowych i innych formach wychowania przedszkolnego preorientacji zawodowej, która ma na celu wstępne zapoznanie dzieci z wybranymi zawodami oraz pobudzanie i rozwijanie ich zainteresowań i uzdolnień;</text:p>
      <text:p text:style-name="P69">2) w klasach I-VI szkół podstawowych orientacji zawodowej,<text:s/>która ma na celu zapoznanie uczniów z wybranymi zawodami, kształtowanie pozytywnych postaw wobec pracy i edukacji oraz pobudzanie, rozpoznawanie i rozwijanie ich zainteresowań i uzdolnień;</text:p>
      <text:p text:style-name="P70">3) w klasach i szkołach, o których mowa w art. 109 ust. 6, zajęć z<text:s/>zakresu doradztwa zawodowego.</text:p>
      <text:p text:style-name="P71">2. Doradztwo zawodowe jest realizowane na:</text:p>
      <text:p text:style-name="P72">1) zajęciach edukacyjnych wychowania przedszkolnego;</text:p>
      <text:p text:style-name="P73">2) obowiązkowych zajęciach edukacyjnych z zakresu kształcenia ogólnego lub kształcenia w zawodzie;</text:p>
      <text:p text:style-name="P74">3) zajęciach z zakresu doradztwa zawodowego;</text:p>
      <text:p text:style-name="P75">4) zajęciach związanych z wyborem kierunku kształcenia i zawodu prowadzonych w ramach pomocy psychologiczno-pedagogicznej;</text:p>
      <text:p text:style-name="P76">5) zajęciach z wychowawcą.</text:p>
      <text:soft-page-break/>
      <text:p text:style-name="P77">3. Minister właściwy do spraw oświaty i wychowania określi, w drodze rozporządzenia, treści<text:s/>programowe z zakresu doradztwa zawodowego, sposób realizacji doradztwa zawodowego,<text:s/><text:line-break/>a także zadania doradcy zawodowego, uwzględniając rolę doradztwa zawodowego<text:s/><text:line-break/>w przygotowaniu uczniów do wyboru zawodu i kierunku kształcenia.</text:p>
      <text:p text:style-name="P78"><text:span text:style-name="T79"><text:s text:c="9"/></text:span><text:span text:style-name="T80">W roku szkolnym 2020/</text:span><text:span text:style-name="T81">2021 treści z zakresu doradztwa zawodowego określa Rozporządzenie Ministra Edukacji Narodowej z dnia</text:span><text:span text:style-name="T82"><text:s/></text:span><text:span text:style-name="T83">12 lutego 2019 r. w sprawie doradztwa zawodowego<text:s/></text:span><text:span text:style-name="T84"><text:s/></text:span></text:p>
      <text:p text:style-name="P85">§ 3. Doradztwo zawodowe jest realizowane:</text:p>
      <text:p text:style-name="P86">1) w przedszkolach, oddziałach przedszkolnych w szkołach podstawowych i innych formach wychowania przedszkolnego na zajęciach edukacyjnych wychowania przedszkolnego prowadzonych zgodnie z przyjętymi programami wychowania przedszkolnego;</text:p>
      <text:p text:style-name="P87">2) w klasach I–VI szkół podstawowych na obowiązkowych zajęciach edukacyjnych z<text:s/>zakresu kształcenia ogólnego, o których mowa w art. 109 ust. 1 pkt 1 ustawy z dnia 14 grudnia 2016 r. – Prawo oświatowe, zwanej dalej „ustawą”;</text:p>
      <text:p text:style-name="P88"><text:s/>3) w klasach VII i VIII szkół podstawowych, na obowiązkowych zajęciach edukacyjnych z zakresu kształcenia ogólnego,</text:p>
      <text:p text:style-name="P89">4) w klasach VII i VIII szkół podstawowych, , na zajęciach z zakresu doradztwa zawodowego, o których mowa w art. 109 ust. 1 pkt 7 ustawy;</text:p>
      <text:p text:style-name="P90">5) w szkołach podstawowych i szkołach ponadpodstawowych, na zajęciach związanych z wyborem kierunku kształcenia<text:s/>i zawodu prowadzonych w ramach pomocy psychologiczno-pedagogicznej,</text:p>
      <text:p text:style-name="P91"><text:s/>6) w szkołach podstawowych na zajęciach z nauczycielem wychowawcą opiekującym się oddziałem;</text:p>
      <text:p text:style-name="P92">7) w przedszkolach, oddziałach przedszkolnych w szkołach podstawowych i innych formach wychowania przedszkolnego, szkołach podstawowych, w ramach wizyt zawodoznawczych mających na celu poznanie przez dzieci i uczniów środowiska pracy w wybranych zawodach, organizowanych u pracodawców, w szkołach prowadzących kształcenie zawodowe lub w placówkach<text:s/>i centrach, o których mowa w art. 2 pkt 4 ustawy</text:p>
      <text:p text:style-name="P93">§ 4. 1. Na każdy rok szkolny w szkole opracowuje się program realizacji doradztwa zawodowego, uwzględniający wewnątrzszkolny system doradztwa zawodowego.</text:p>
      <text:p text:style-name="P94">2. Program, o którym mowa w ust. 1, określa:</text:p>
      <text:p text:style-name="P95">1)<text:s/>działania związane z realizacją doradztwa zawodowego, w tym:</text:p>
      <text:p text:style-name="P96">a) tematykę działań, uwzględniającą w przypadku: – szkół, o których mowa w § 2 pkt 2–7, treści programowe, o których mowa w tych przepisach, – szkół specjalnych przysposabiających do pracy treści określone w przepisach wydanych na podstawie art. 47 ust. 1 pkt 1 lit. f ustawy,</text:p>
      <text:p text:style-name="P97">b) oddziały, których dotyczą działania,</text:p>
      <text:p text:style-name="P98">c) metody i formy realizacji działań, z uwzględnieniem udziału rodziców w tych działaniach, w szczególności przez organizację spotkań z rodzicami, z wyjątkiem branżowych szkół II stopnia, szkół policealnych i szkół dla dorosłych,</text:p>
      <text:p text:style-name="P99">d) terminy realizacji działań, e) osoby odpowiedzialne za realizację poszczególnych działań,</text:p>
      <text:soft-page-break/>
      <text:p text:style-name="P100">2) podmioty, z którymi szkoła współpracuje przy realizacji działań, w tym podmioty, o których mowa w § 8 ust. 1 – z uwzględnieniem potrzeb uczniów, słuchaczy i rodziców oraz lokalnych lub regionalnych działań związanych z doradztwem zawodowym.</text:p>
      <text:p text:style-name="P101"/>
      <text:p text:style-name="P102"><text:span text:style-name="T103"> </text:span><text:span text:style-name="T104">Rozporządzenie Ministra Edukacji narodowej z 3 kwietnia 2019 r. w sprawi</text:span><text:span text:style-name="T105">e ramowych planów nauczania dla publicznych szkół (Dz.U. z 2019 r. poz. 639 ze zm.)</text:span><text:span text:style-name="T106"><text:s/></text:span><text:span text:style-name="T107">– stanowi, że ramowy plan nauczania określa minimalny wymiar godzin zajęć z zakresu doradztwa zawodowego. Minimalna liczba godzin zajęć wynosi: w szkole podstawowej: klasa<text:s/></text:span><text:span text:style-name="T108">VII – 10 godzin, klasa VIII – 10 godzin</text:span></text:p>
      <text:p text:style-name="P109"><text:s text:c="5"/>Wewnątrzszkolny System Doradztwa Zawodowego umożliwia uczniowi zdobycie wiedzy i umiejętności niezbędnych do poznania siebie, własnych predyspozycji zawodowych, rynku pracy i zasad nim rządzących, a także zaplanowanie własnej kariery edukacyjno-zawodowej.</text:p>
      <text:p text:style-name="P110">Aktualny rynek pracy stawia coraz wyższe wymagania młodzieży w zatrudnieniu, <text:s text:c="22"/>dlatego realizacja założeń WSDZ w szkole jest tak istotna we właściwym przygotowaniu uczniów do racjonalnych decyzji edukacyjno-zawodowych.</text:p>
      <text:p text:style-name="P111"><text:span text:style-name="T112">Zdobycie wiedzy i umiejętności niezbędnych do odnalezienia swojego miejsca na drodze kariery zawodowej - poznania siebie i własnych predyspozycji zawodowych, zasad rządzących rynkiem pracy, uzyskania informacji o lokalnym rynk</text:span><text:span text:style-name="T113">u pracy oraz zaplanowania własnej kariery zawodowej</text:span><text:span text:style-name="T114"><text:s/>jest obecnie ważnym zadaniem szkoły.</text:span></text:p>
      <text:p text:style-name="P115"><text:span text:style-name="T116">Dlatego też Wewnątrzszkolny System Doradztwa Zawodowego obejmuje ogół działań podejmowanych przez szkołę w celu przygotowania uczniów do planowania ścieżki kariery za</text:span><text:span text:style-name="T117">wodowej oraz przygotowania do wejścia na rynek pracy i radzenia sobie w sytuacjach zmiany. System określa rolę, zadania <text:s/>i metody oraz formy pracy doradców zawodowych oraz pracy zawodoznawczej nauczycieli.</text:span><text:span text:style-name="T118"><text:s/>Jest włączony do Statutu szkoły.</text:span></text:p>
      <text:p text:style-name="P119">Przygotowanie<text:s/>uczniów do trafnego wyboru drogi dalszego kształcenia w szkole średniej <text:s/>i wyboru zawodu jest jednym z najważniejszych celów wychowawczych szkoły.</text:p>
      <text:p text:style-name="P120">Adresatami projektu są uczniowie, ich rodzice, nauczyciele i instytucje wspomagające proces doradczy. Dobrze<text:s/>przygotowany uczeń do podjęcia decyzji edukacyjnej i zawodowej to taki, który wie, jakie ma zainteresowania i predyspozycje, potrafi dokonać samooceny, zna swoją wartość, ma plany na przyszłość.</text:p>
      <text:p text:style-name="P121">Opracowany WSDZ na rok szkolny 2020/2021 usprawni pracę szkoły i przepływ informacji doradczej dzięki czemu uczniowie naszej szkoły świadomie i odpowiedzialnie wybiorą przyszły zawód zgodnie z własnymi zainteresowaniami, predyspozycjami oraz sytuacją zdrowotną.</text:p>
      <text:p text:style-name="P122"/>
      <text:p text:style-name="P123"><text:bookmark-start text:name="_Hlk51515418"/>PODSTAWOWE <text:s/>PRZEPISY DOTYCZĄCE DORADZTWA ZAWODOWEGO</text:p>
      <text:p text:style-name="P124"><text:s/><text:tab/>Regulują kwestie udzielania pomocy w wyborze zawodu, kierunku kształcenia oraz wprowadzające doradztwo zawodowe do szkół:</text:p>
      <text:p text:style-name="P125"/>
      <text:list text:style-name="LFO16" text:continue-numbering="true">
        <text:list-item>
          <text:p text:style-name="P126"><text:span text:style-name="T127">Ustawa z dnia 14 grudnia 2016 r. – Prawo oświatowe<text:s/></text:span><text:a xlink:href="https://www.portaloswiatowy.pl/podstawa-programowa-szkolny-plan-nauczania/organizacja-pracy/ustawa-z-dnia-14-grudnia-2016-r.-prawo-oswiatowe-dz.u.-z-2017-r.-poz.-59-13734.html" office:target-frame-name="_top" xlink:show="replace"><text:span text:style-name="T128"><text:s/>(Dz.U. z 2017 r. poz. 59)</text:span></text:a><text:span text:style-name="T129"> </text:span></text:p>
        </text:list-item>
        <text:list-item>
          <text:p text:style-name="P130"><text:span text:style-name="T131">Rozporządzenie Ministra Edukacji narodowej z 3 kwietnia 2019 r. w sprawie ramowych planów nauczania dla<text:s/></text:span><text:span text:style-name="T132">publicznych szkół (Dz.U. z 2019 r. poz. 639 ze zm.)</text:span></text:p>
        </text:list-item>
        <text:list-item>
          <text:p text:style-name="P133"><text:span text:style-name="T134">Rozporządzenie Ministra Edukacji Narodowej z 9 sierpnia 2017 r. w sprawie zasad udzielania i organizacji pomocy psychologiczno-pedagogicznej w publicznych przedszkolach, szkołach i placówkach (Dz.U. z 20</text:span><text:span text:style-name="T135">20 r. poz. 1280)</text:span><text:span text:style-name="T136"><text:s/>– dalej: rozporządzenie w sprawie pomocy psychologiczno-pedagogicznej.</text:span></text:p>
        </text:list-item>
        <text:list-item>
          <text:p text:style-name="P137"><text:span text:style-name="T138">Rozporządzenie Ministra Edukacji Narodowej z 9 sierpnia 2017 r. w sprawie warunków organizowania kształcenia, wychowania i opieki dla dzieci i młodzieży niepełnosprawny</text:span><text:span text:style-name="T139">ch, niedostosowanych społecznie i zagrożonych niedostosowaniem społecznym (Dz.U. z 2019 r. poz. 1309) –</text:span><text:span text:style-name="T140"><text:s/>dalej: rozporządzenie w sprawie organizacji kształcenia dla uczniów niepełnosprawnych.</text:span></text:p>
        </text:list-item>
        <text:list-item>
          <text:p text:style-name="P141">Rozporządzenie Ministra Edukacji Narodowej z dnia 12 lutego 2019 r. w sprawie doradztwa zawodowego</text:p>
        </text:list-item>
        <text:list-item>
          <text:p text:style-name="P142">Rozporządzenie Ministra Edukacji Narodowej z 28 lutego 2019 r. w sprawie szczegółowej organizacji publicznych szkół i publicznych przedszkoli (Dz.U. z 2019 r. poz. 502).</text:p>
        </text:list-item>
        <text:list-item>
          <text:p text:style-name="P143"><text:span text:style-name="T144">Rozporządzenie Ministra Edukacji Narodowej<text:s/></text:span><text:span text:style-name="T145">z dnia 14</text:span><text:span text:style-name="T146"><text:s/>lutego 2017 r.<text:s/></text:span><text:span text:style-name="T147">w sprawie podstawy programowej wychowania przedszkolnego oraz podstawy programowej kształcenia ogólnego dla szkoły podstawowej (Dz.U. z 2017r., poz. 356)</text:span></text:p>
        </text:list-item>
      </text:list>
      <text:p text:style-name="P148"><text:bookmark-end text:name="_Hlk51515418"/><text:s/>Zadaniem szkoły jest przygotowanie uczniów do wyboru kierunku kształcenia i zawodu. Szkoła prowadzi zajęcia z zakresu doradztwa zawodowego.</text:p>
      <text:p text:style-name="P149"><text:span text:style-name="T150">Duże znaczenie dla rozwoju młodego człowieka oraz jego sukcesów w dorosłym życiu ma nabywanie kompetencji społecznych takich jak komunikacja i współpraca w grupie, w tym <text:s text:c="14"/>w środowiskach w</text:span><text:span text:style-name="T151">irtualnych, udział w projektach zespołowych lub indywidualnych oraz organizacja i zarządzanie projektami.</text:span></text:p>
      <text:list text:style-name="LFO16" text:continue-numbering="true">
        <text:list-item>
          <text:p text:style-name="P152">Rozporządzenie Ministra Edukacji Narodowej z dnia 16 sierpnia 2018 r. w sprawie doradztwa zawodowego</text:p>
        </text:list-item>
      </text:list>
      <text:p text:style-name="P153"><text:span text:style-name="T154">§ 2.</text:span><text:span text:style-name="T155"> </text:span><text:span text:style-name="T156">Zakres doradztwa zawodowego</text:span></text:p>
      <text:p text:style-name="P157">§ 2. Treści programowe z zakresu doradztwa zawodowego dla:</text:p>
      <text:p text:style-name="P158">1) przedszkoli, oddziałów przedszkolnych w szkołach podstawowych i innych form wychowania przedszkolnego – określa załącznik nr 1 do rozporządzenia;</text:p>
      <text:p text:style-name="P159">2) klas I–VI szkół podstawowych – określa załącznik nr 2 do rozporządzenia;</text:p>
      <text:p text:style-name="P160"><text:span text:style-name="T161">3) klas VII i VIII szkół podstawowych – określa załącznik nr 3 do rozporządzenia;</text:span></text:p>
      <text:p text:style-name="P162"/>
      <text:p text:style-name="P163">§ 8. 1. Przy realizacji doradztwa zawodowego jednostki organizacyjne, o których mowa w art. 26a ust. 1 ustawy, mogą współpracować w szczególności z pracodawcami,<text:s/>organizacjami pracodawców, samorządami gospodarczymi lub innymi organizacjami gospodarczymi, stowarzyszeniami lub samorządami zawodowymi, o których mowa w art. 3 ust. 1a ustawy, placówkami i centrami, o których mowa w art. 2 pkt 4 ustawy, szkołami prowadzącymi kształcenie zawodowe, poradniami psychologiczno-pedagogicznymi, placówkami doskonalenia nauczycieli lub instytucjami rynku pracy.</text:p>
      <text:p text:style-name="P164"/>
      <text:p text:style-name="Normalny"><text:span text:style-name="T165"><text:s/></text:span><text:span text:style-name="T166">PODSTAWOWE POJĘCIA</text:span></text:p>
      <text:p text:style-name="P167">PORADNICTWO ZAWODOWE</text:p>
      <text:p text:style-name="P168">Długofalowe i wieloetapowe działania wychowawcze, towarzyszące jednostce w<text:s/>trakcie jej rozwoju zawodowego. Obejmuje ono udzielanie pomocy uczniom i dorosłym w planowaniu, tworzeniu i rozwoju kariery zawodowej, przynoszącej jednostce satysfakcję i zawodowy sukces.</text:p>
      <text:p text:style-name="P169"><text:span text:style-name="T170">ORIENTACJA ZAWODOWA-</text:span><text:span text:style-name="T171"><text:s text:c="2"/>ogół działań o charakterze dydaktyczno-wychow</text:span><text:span text:style-name="T172">awczym ukierunkowanych na kształtowanie u uczniów klas I–IV szkoły podstawowej pozytywnych <text:s text:c="19"/>i proaktywnych postaw wobec pracy i edukacji poprzez poznawanie i rozwijanie własnych zasobów oraz nabywanie wiedzy na temat zawodów i rynku pracy</text:span></text:p>
      <text:p text:style-name="P173"><text:span text:style-name="T174">DORADZTWO ZAWODOWE</text:span></text:p>
      <text:soft-page-break/>
      <text:p text:style-name="P175">Uporządkowane i zaplanowane działania mające na celu wspieranie uczniów klas VII–VIII szkoły podstawowej i szkół ponadpodstawowych w procesie świadomego i samodzielnego podejmowania decyzji edukacyjnych, a także zawodowych.</text:p>
      <text:p text:style-name="P176"><text:span text:style-name="T177">INFORMACJA<text:s/></text:span><text:span text:style-name="T178">ZAWODOWA</text:span></text:p>
      <text:p text:style-name="P179">Zbiory danych potrzebnych jednostce do podejmowania kolejnych decyzji zawodowych oraz związanych z zatrudnieniem. Zakres treści, metod i kanały przekazywanych informacji są dostosowane do etapu rozwoju zawodowego jednostki oraz rodzajów podejmowanych decyzji.</text:p>
      <text:p text:style-name="P180"><text:span text:style-name="T181">INFORMACJA EDUKACYJNA</text:span></text:p>
      <text:p text:style-name="P182">Zbiory danych potrzebnych jednostce do podejmowania decyzji związanych z dalszym kształceniem.</text:p>
      <text:p text:style-name="P183"><text:span text:style-name="T184">ZAWÓD</text:span></text:p>
      <text:p text:style-name="P185">Wewnętrznie spójny system czynności wymagający określonych kwalifikacji, wykonywanych w uregulowany sposób i systematycznie, stanowiący podstawę utrzymania i zapewniający pozycję w społeczeństwie.</text:p>
      <text:p text:style-name="P186"/>
      <text:h text:style-name="P187" text:outline-level="5">WEWNĄTRZSZKOLNY <text:s/>SYSTEM <text:s text:c="2"/>DORADZTWA <text:s/></text:h>
      <text:p text:style-name="P188">Ogół działań podejmowanych przez szkołę w celu przygotowania uczniów do wyboru zawodu, poziomu i kierunku kształcenia. System powinien określać: role i zadania doradcy w ramach rocznego planu działań, czas i miejsce realizacji zadań, oczekiwane efekty, formy i metody pracy.</text:p>
      <text:p text:style-name="P189"><text:span text:style-name="T190">DORADCA ZAWODOWY</text:span></text:p>
      <text:p text:style-name="P191">Osoba udzielająca pomocy, w formie grupowych i indywidualnych porad zawodowych, młodzieży i osobom dorosłym w wyborze zawodu, kierunku kształcenia i szkolenia, uwzględniając ich możliwości psychofizyczne i sytuację życiową a także potrzeby rynku pracy oraz możliwości systemu edukacyjnego, współpracując z rodzicami i nauczycielami w procesie orientacji zawodowej uczniów oraz wykorzystując w tym celu wiedzę o zawodach, znajomość psychologicznych i pedagogicznych technik, diagnozę rynku pracy oraz techniczne środki przekazywania informacji zawodowej.</text:p>
      <text:p text:style-name="P192"/>
      <text:p text:style-name="P193">Według Rozporządzenia MEN z dnia 12 lutego 2019r.</text:p>
      <text:p text:style-name="P194">§ 5. 1. Do zadań doradcy zawodowego należy:</text:p>
      <text:p text:style-name="P195">1) systematyczne diagnozowanie zapotrzebowania uczniów i słuchaczy na działania związane z realizacją doradztwa zawodowego;</text:p>
      <text:p text:style-name="P196">2) prowadzenie zajęć z zakresu doradztwa zawodowego, o których mowa w art. 109 ust. 1 pkt 7 ustawy;</text:p>
      <text:p text:style-name="P197">3) opracowywanie we współpracy z innymi nauczycielami, w tym nauczycielami wychowawcami opiekującymi się oddziałami, psychologami<text:s/>lub pedagogami, programu, o którym mowa w § 4 ust. 1, oraz koordynowanie jego realizacji;</text:p>
      <text:p text:style-name="P198">4) wspieranie nauczycieli, w tym nauczycieli wychowawców opiekujących się oddziałami, psychologów lub pedagogów, w zakresie realizacji działań określonych w programie, o którym mowa w § 4 ust. 1;</text:p>
      <text:p text:style-name="P199">5) koordynowanie działalności informacyjno-doradczej realizowanej przez szkołę, w tym gromadzenie, aktualizowanie i udostępnianie informacji edukacyjnych i zawodowych właściwych dla danego poziomu kształcenia;</text:p>
      <text:p text:style-name="P200"><text:s/>6) realizowanie działań wynikających z programu, o którym mowa w § 4 ust. 1.</text:p>
      <text:p text:style-name="P201">3. Zadania doradcy zawodowego realizowane w ramach pomocy psychologiczno-pedagogicznej określają przepisy wydane na podstawie art. 47 ust. 1 pkt 5 ustawy.</text:p>
      <text:soft-page-break/>
      <text:p text:style-name="P202">§ 26. 1. Do zadań doradcy zawodowego<text:s/>należy w szczególności:</text:p>
      <text:p text:style-name="P203">1) systematyczne diagnozowanie zapotrzebowania uczniów na informacje edukacyjne i zawodowe oraz pomoc w planowaniu kształcenia i kariery zawodowej;</text:p>
      <text:p text:style-name="P204">2) gromadzenie, aktualizacja i udostępnianie informacji edukacyjnych i zawodowych<text:s/>właściwych dla danego poziomu kształcenia;</text:p>
      <text:p text:style-name="P205">3) prowadzenie zajęć związanych z wyborem kierunku kształcenia i zawodu z uwzględnieniem rozpoznanych mocnych stron, predyspozycji, zainteresowań i uzdolnień uczniów;</text:p>
      <text:p text:style-name="P206">4) koordynowanie działalności<text:s/>informacyjno-doradczej prowadzonej przez szkołę i placówkę;</text:p>
      <text:p text:style-name="P207">5) współpraca z innymi nauczycielami w tworzeniu i zapewnieniu ciągłości działań w zakresie zajęć związanych z wyborem kierunku kształcenia i zawodu;</text:p>
      <text:p text:style-name="P208">6) wspieranie nauczycieli, wychowawców grup<text:s/>wychowawczych i innych specjalistów w udzielaniu pomocy psychologiczno-pedagogicznej.</text:p>
      <text:p text:style-name="P209"/>
      <text:p text:style-name="P210"><text:span text:style-name="T211">ZAJĘCIA Z ZAKRESU DORADZTWA ZAWODOWEGO</text:span><text:span text:style-name="T212">– zajęcia grupowe organizowane dla uczniów klas VII i VIII szkoły podstawowej, branżowej szkoły I stopnia, liceum ogólnokształcąceg</text:span><text:span text:style-name="T213">o i technikum (art. 109 ust. 1 pkt 7 ustawy Prawo oświatowe), których wymiar określa rozporządzenie Ministra Edukacji Narodowej z 3 kwietnia 2019 r. w sprawie ramowych planów nauczania dla publicznych szkół (Dz.U. z 2019 r. poz. 639 ze zm.).</text:span></text:p>
      <text:p text:style-name="P214"/>
      <text:p text:style-name="P215"><text:span text:style-name="T216">PREORIENTACJA</text:span><text:span text:style-name="T217"><text:s/>ZAWODOWA</text:span><text:span text:style-name="T218"><text:s/>- ogół działań o charakterze wychowawczym, podejmowanych przez nauczycieli i rodziców, ukierunkowanych na zbliżanie dzieci w wieku przedszkolnym do środowiska pracy.</text:span></text:p>
      <text:p text:style-name="P219"/>
      <text:p text:style-name="P220">3. Cele WSDZ</text:p>
      <text:p text:style-name="P221">Cel ogólny:</text:p>
      <text:p text:style-name="P222">Przygotowanie uczniów do dokonania świadomego i trafnego wyboru dalszej drogi edukacyjnej, a w przyszłości wyboru zawodu.</text:p>
      <text:p text:style-name="P223"/>
      <text:p text:style-name="P224">Cele szczegółowe:</text:p>
      <text:p text:style-name="P225">Uczeń:</text:p>
      <text:p text:style-name="P226">a) zna swój potencjał edukacyjny, psychologiczny (predyspozycje, mocne strony i ograniczenia, zainteresowania, uzdolnienia)</text:p>
      <text:p text:style-name="P227">b) posiada informacje na temat różnych grup zawodowych (charakterystyka wykonywanej pracy, wymagania do wykonywania konkretnego zawodu, przeciwwskazania zdrowotne)</text:p>
      <text:p text:style-name="P228">c) rozwija swoje umiejętności i zainteresowania, wie jak się uczyć</text:p>
      <text:p text:style-name="P229">d) rozwija umiejętności pracy w zespole (komunikatywność, zaangażowanie, właściwe relacje społeczne)</text:p>
      <text:p text:style-name="P230">e) prezentuje postawę szacunku do pracy</text:p>
      <text:p text:style-name="P231">f) zna czynniki trafnego wyboru szkoły i zawodu</text:p>
      <text:soft-page-break/>
      <text:p text:style-name="P232">g) rozwija umiejętność podejmowania decyzji</text:p>
      <text:p text:style-name="P233">h) jest otwarty i przygotowany na wyzwania współczesnego świata (gotowość do zmian)</text:p>
      <text:p text:style-name="P234">Ponadto uczeń klasy ósmej:</text:p>
      <text:p text:style-name="P235">a) zna zasady systemu kształcenia w Polsce oraz ofertę edukacyjną szkół ogólnokształcących, techników i szkół branżowych</text:p>
      <text:p text:style-name="P236">b) zna zasady rekrutacji do szkół ponadpodstawowych</text:p>
      <text:p text:style-name="P237">c) zna źródła informacji edukacyjnych i zawodoznawczych,<text:s/>ma dostęp do tych informacji</text:p>
      <text:p text:style-name="P238">Nauczyciele:</text:p>
      <text:p text:style-name="P239">a) potrafią diagnozować potrzeby i zasoby uczniów</text:p>
      <text:p text:style-name="P240">b) wykorzystują wiedzę o uczniu, pomagają mu określać jego ścieżkę edukacyjną i zawodową</text:p>
      <text:p text:style-name="P241">c) umożliwiają rozwój zainteresowań i zdolności uczniów</text:p>
      <text:p text:style-name="P242">d) realizują tematy<text:s/>zawodoznawcze metodami aktywnymi zgodnie z zaleceniami</text:p>
      <text:p text:style-name="P243">e) wspierają rodziców w procesie doradczym, udzielają informacji lub kierują do specjalistów</text:p>
      <text:p text:style-name="P244">f) włączają przedstawicieli instytucji i zakładów pracy w realizowanie doradztwa zawodowego w szkole</text:p>
      <text:p text:style-name="P245">Rodzice:</text:p>
      <text:p text:style-name="P246">a) są zaangażowani i przygotowani do pełnienia roli ‘doradców’</text:p>
      <text:p text:style-name="P247">b) znają czynniki ważne przy wyborze szkoły i zawodu</text:p>
      <text:p text:style-name="P248">c) znają ofertę szkół ponapodstawowych i zasady oraz terminarz rekrutacji</text:p>
      <text:p text:style-name="P249">d) angażują się w pracę doradczą szkoły (np. prezentują swoje zawody i zakłady pracy)</text:p>
      <text:p text:style-name="P250">e) wiedzą gdzie szukać pomocy dla swoich dzieci w sytuacjach trudnych</text:p>
      <text:p text:style-name="P251"/>
      <text:p text:style-name="P252"><text:span text:style-name="T253">Założenia <text:s/>Wewnątrzszkolnego Systemu Doradztwa Zawodowego</text:span></text:p>
      <text:list text:style-name="LFO17" text:continue-numbering="true">
        <text:list-item>
          <text:p text:style-name="P254"><text:span text:style-name="T255">wybór zawodu jest procesem rozwojowym i stanowi sekwencję decyzji podejmowanych na przestrzeni wielu lat</text:span><text:span text:style-name="T256"><text:s/>życia,</text:span></text:p>
        </text:list-item>
        <text:list-item>
          <text:p text:style-name="P257"><text:span text:style-name="T258">na wybór zawodu wpływają głównie wartości, czynniki intelektualne, emocjonalne <text:s text:c="18"/>i zdrowotne, rodzaj i poziom wykształcenia rodziny oraz wpływ środowiska,</text:span></text:p>
        </text:list-item>
        <text:list-item>
          <text:p text:style-name="P259"><text:span text:style-name="T260">preferencje zawodowe wywodzą się z doświadczeń dzieciństwa i rozwijają się w<text:s/></text:span><text:span text:style-name="T261">toku życia człowieka,</text:span></text:p>
        </text:list-item>
        <text:list-item>
          <text:p text:style-name="P262"><text:span text:style-name="T263">prowadzona jest indywidualna i grupowa praca z uczniami, rodzicami i nauczycielami (radą pedagogiczną),</text:span></text:p>
        </text:list-item>
        <text:list-item>
          <text:p text:style-name="P264"><text:span text:style-name="T265">działania zawodoznawcze są planowane i systematycznie realizowane wg harmonogramu pracy szkoły</text:span></text:p>
        </text:list-item>
      </text:list>
      <text:p text:style-name="Normalny"/>
      <text:list text:style-name="LFO18" text:continue-numbering="true">
        <text:list-item>
          <text:p text:style-name="P266"/>
        </text:list-item>
      </text:list>
      <text:p text:style-name="P267"/>
      <text:list text:style-name="LFO19" text:continue-numbering="true">
        <text:list-item>
          <text:p text:style-name="P268"><text:span text:style-name="T269">na wybór zawodu wpływają głównie</text:span><text:span text:style-name="T270"><text:s/>wartości, czynniki emocjonalne, rodzaj i poziom wykształcenia oraz wpływ środowiska.</text:span></text:p>
        </text:list-item>
      </text:list>
      <text:p text:style-name="P271">Obejmuje indywidualną i grupową pracę z uczniami, rodzicami i nauczycielami (Radą Pedagogiczną). Ma charakter planowych działań (działania w ramach WSDZ nie mogą mieć charakteru doraźnego, sporadycznego, niezaplanowanego). Koordynowany jest przez pedagoga szkolnego Zespołu Szkolno-Przedszkolnego nr 12 w Rybniku.</text:p>
      <text:p text:style-name="P272"/>
      <text:p text:style-name="P273"/>
      <text:p text:style-name="P274">TREŚCI PROGRAMOWE Z ZAKRESU DORADZTWA ZAWODOWEGO DLA KLAS I–VI SZKÓŁ PODSTAWOWYCH</text:p>
      <text:p text:style-name="P275"><text:span text:style-name="T276">A. Treści programowe z zakre</text:span><text:span text:style-name="T277">su doradztwa zawodowego dla klas I–III szkół podstawowych</text:span></text:p>
      <text:p text:style-name="P278"><text:span text:style-name="T279">1. Poznanie siebie</text:span></text:p>
      <text:p text:style-name="P280">Uczeń:</text:p>
      <text:p text:style-name="P281">1.1 opisuje swoje zainteresowania i określa, w jaki sposób może je rozwijać;</text:p>
      <text:p text:style-name="P282">1.2 prezentuje swoje zainteresowania wobec innych osób;</text:p>
      <text:p text:style-name="P283">1.3 podaje przykłady różnorodnych<text:s/>zainteresowań ludzi;</text:p>
      <text:p text:style-name="P284">1.4 podaje przykłady swoich mocnych stron w różnych obszarach;</text:p>
      <text:p text:style-name="P285">1.5 podejmuje działania w sytuacjach zadaniowych i opisuje, co z nich wyniknęło dla niego i dla innych.</text:p>
      <text:p text:style-name="P286"/>
      <text:p text:style-name="P287"><text:span text:style-name="T288">2. Świat zawodów i rynek pracy</text:span></text:p>
      <text:p text:style-name="P289">Uczeń:</text:p>
      <text:p text:style-name="P290">2.1 odgrywa różne role<text:s/>zawodowe w zabawie;</text:p>
      <text:p text:style-name="P291">2.2 podaje nazwy zawodów wykonywanych przez osoby w bliższym i dalszym otoczeniu oraz opisuje podstawową specyfikę pracy w wybranych zawodach;</text:p>
      <text:p text:style-name="P292">2.3 opisuje, czym jest praca, i omawia jej znaczenie w życiu człowieka na wybranych przykładach;</text:p>
      <text:p text:style-name="P293">2.4 omawia znaczenie zaangażowania różnych zawodów w kształt otoczenia, w którym funkcjonuje;</text:p>
      <text:p text:style-name="P294">2.5 opisuje rolę zdolności i zainteresowań w wykonywaniu danego zawodu;</text:p>
      <text:p text:style-name="P295">2.6 posługuje się przyborami i narzędziami zgodnie z ich przeznaczeniem oraz w sposób<text:s/>twórczy i niekonwencjonalny.</text:p>
      <text:p text:style-name="P296"/>
      <text:p text:style-name="P297"><text:span text:style-name="T298">3. Rynek edukacyjny i uczenie się przez całe życie</text:span></text:p>
      <text:p text:style-name="P299">Uczeń:</text:p>
      <text:p text:style-name="P300">3.1 uzasadnia potrzebę uczenia się i zdobywania nowych umiejętności;</text:p>
      <text:p text:style-name="P301">3.2 wskazuje treści, których lubi się uczyć;</text:p>
      <text:p text:style-name="P302">3.3 wymienia różne źródła wiedzy i podejmuje próby korzystania z nich.</text:p>
      <text:p text:style-name="P303"/>
      <text:p text:style-name="P304"/>
      <text:p text:style-name="P305"><text:span text:style-name="T306">4. Planowanie własnego rozwoju i podejmowanie decyzji edukacyjno-zawodowych</text:span></text:p>
      <text:soft-page-break/>
      <text:p text:style-name="P307">Uczeń:</text:p>
      <text:p text:style-name="P308">4.1 opowiada, kim chciałby zostać i co chciałby robić;</text:p>
      <text:p text:style-name="P309">4.2 planuje swoje działania lub działania grupy, wskazując na podstawowe czynności i zadania niezbędne do realizacji celu;</text:p>
      <text:p text:style-name="P310">4.3 próbuje samodzielnie podejmować decyzje w sprawach związanych bezpośrednio z jego osobą.</text:p>
      <text:p text:style-name="P311"/>
      <text:p text:style-name="P312"/>
      <text:p text:style-name="P313"><text:span text:style-name="T314">B. Treści programowe z zakresu doradztwa zawodowego dla klas IV–VI szkół podstawowych</text:span></text:p>
      <text:p text:style-name="P315"><text:span text:style-name="T316">1. Poznawanie własnych zasobów</text:span></text:p>
      <text:p text:style-name="P317">Uczeń:</text:p>
      <text:p text:style-name="P318">1.1 określa<text:s/>własne zainteresowania i uzdolnienia oraz kompetencje;</text:p>
      <text:p text:style-name="P319">1.2 wskazuje swoje mocne strony oraz możliwości ich wykorzystania w różnych dziedzinach życia;</text:p>
      <text:p text:style-name="P320">1.3 podejmuje działania w sytuacjach zadaniowych i ocenia swoje działania, formułując wnioski na przyszłość;</text:p>
      <text:p text:style-name="P321">1.4 prezentuje swoje zainteresowania i uzdolnienia wobec innych osób z zamiarem zaciekawienia odbiorców.</text:p>
      <text:p text:style-name="P322"/>
      <text:p text:style-name="P323">TREŚCI PROGRAMOWE Z ZAKRESU DORADZTWA ZAWODOWEGO DLA KLAS VII I VIII SZKÓŁ PODSTAWOWYCH</text:p>
      <text:p text:style-name="P324"><text:span text:style-name="T325">1. Poznawanie własnych zasobów</text:span></text:p>
      <text:p text:style-name="P326">Uczeń:</text:p>
      <text:p text:style-name="P327">1.1 określa wpływ<text:s/>stanu zdrowia na wykonywanie zadań zawodowych;</text:p>
      <text:p text:style-name="P328">1.2 rozpoznaje własne zasoby (zainteresowania, zdolności, uzdolnienia, kompetencje, predyspozycje zawodowe);</text:p>
      <text:p text:style-name="P329">1.3 dokonuje syntezy przydatnych w planowaniu ścieżki edukacyjno-zawodowej informacji o sobie wynikających z autoanalizy, ocen innych osób oraz innych źródeł;</text:p>
      <text:p text:style-name="P330">1.4 rozpoznaje własne ograniczenia jako wyzwania w odniesieniu do planów edukacyjno-zawodowych;</text:p>
      <text:p text:style-name="P331">1.5 rozpoznaje swoje możliwości i ograniczenia w zakresie wykonywania zadań zawodowych i uwzględnia<text:s/>je w planowaniu ścieżki edukacyjno-zawodowej;</text:p>
      <text:p text:style-name="P332">1.6 określa aspiracje i potrzeby w zakresie własnego rozwoju i możliwe sposoby ich realizacji;</text:p>
      <text:p text:style-name="P333">1.7 określa własną hierarchię wartości i potrzeb.</text:p>
      <text:p text:style-name="P334"/>
      <text:p text:style-name="P335"><text:span text:style-name="T336">2. Świat zawodów i rynek pracy</text:span></text:p>
      <text:p text:style-name="P337">Uczeń:</text:p>
      <text:p text:style-name="P338">2.1 wyszukuje i analizuje<text:s/>informacje na temat zawodów oraz charakteryzuje wybrane zawody, uwzględniając kwalifikacje wyodrębnione w zawodach oraz możliwości ich uzyskiwania;</text:p>
      <text:p text:style-name="P339">2.2 porównuje własne zasoby i preferencje z wymaganiami rynku pracy i oczekiwaniami pracodawców;</text:p>
      <text:p text:style-name="P340">2.3 wyjaśnia zjawiska i trendy zachodzące na współczesnym rynku pracy, z uwzględnieniem regionalnego i lokalnego rynku pracy;</text:p>
      <text:soft-page-break/>
      <text:p text:style-name="P341">2.4 uzasadnia znaczenie pracy w życiu człowieka;</text:p>
      <text:p text:style-name="P342">2.5 analizuje znaczenie i możliwości doświadczania pracy;</text:p>
      <text:p text:style-name="P343">2.6 wskazuje wartości związane z pracą i etyką zawodową;</text:p>
      <text:p text:style-name="P344">2.7 dokonuje autoprezentacji.</text:p>
      <text:p text:style-name="P345">2.8 charakteryzuje instytucje wspomagające planowanie ścieżki edukacyjno-zawodowej, w tym instytucje rynku pracy.</text:p>
      <text:p text:style-name="P346"/>
      <text:p text:style-name="P347"><text:span text:style-name="T348">3. Rynek edukacyjny i uczenie się przez całe życie</text:span></text:p>
      <text:p text:style-name="P349">Uczeń:</text:p>
      <text:p text:style-name="P350">3.1 analizuje oferty szkół ponadpodstawowych i szkół wyższych pod względem możliwości dalszego kształcenia, korzystając z dostępnych źródeł informacji;</text:p>
      <text:p text:style-name="P351">3.2 analizuje kryteria rekrutacyjne do wybranych szkół w kontekście rozpoznania własnych zasobów;</text:p>
      <text:p text:style-name="P352">3.3 charakteryzuje strukturę systemu<text:s/>edukacji formalnej oraz możliwości edukacji pozaformalnej i nieformalnej;</text:p>
      <text:p text:style-name="P353">3.4 określa znaczenie uczenia się przez całe życie.</text:p>
      <text:p text:style-name="P354"/>
      <text:p text:style-name="P355"><text:span text:style-name="T356">4. Planowanie własnego rozwoju i podejmowanie decyzji edukacyjno-zawodowych</text:span></text:p>
      <text:p text:style-name="P357">Uczeń:</text:p>
      <text:p text:style-name="P358">4.1 dokonuje wyboru dalszej ścieżki<text:s/>edukacyjno-zawodowej samodzielnie lub przy wsparciu doradczym;</text:p>
      <text:p text:style-name="P359">4.2 określa cele i plany edukacyjno-zawodowe, uwzględniając własne zasoby;</text:p>
      <text:p text:style-name="P360">4.3 identyfikuje osoby i instytucje wspomagające planowanie ścieżki edukacyjno-zawodowej i wyjaśnia, w jakich sytuacjach korzystać z ich pomocy;</text:p>
      <text:p text:style-name="P361">4.4 planuje ścieżkę edukacyjno-zawodową, uwzględniając konsekwencje podjętych wyborów.</text:p>
      <text:p text:style-name="P362"><text:bookmark-start text:name="15350585"/><text:bookmark-end text:name="15350585"/></text:p>
      <text:p text:style-name="P363"/>
      <text:p text:style-name="P364">4. Realizatorzy i uczestnicy:</text:p>
      <text:p text:style-name="P365">WSDZ realizowany będzie przez społeczność szkolną: dyrekcję szkoły, nauczycieli i wychowawców, pedagoga szkolnego, psychologa, doradcę zawodowego, pielęgniarkę szkolną, pracowników szkoły, uczniów klas 1 – 8 i ich rodziców .</text:p>
      <text:p text:style-name="P366">Szkoła będzie w tym zakresie współpracowała z instytucjami i organizacjami wspierającymi jej pracę (m.in. Poradnią Psychologiczno-Pedagogiczną, RCEZ, szkołami ponadpodstawowymi , zakładami pracy).</text:p>
      <text:p text:style-name="P367">Doradztwo zawodowe obejmuje spójne działania szkoły w zakresie pracy indywidualnej i grupowej z uczniami przy wsparciu i poradnictwie nauczycieli oraz zaangażowaniu rodziców. Działania mają charakter<text:s/>zaplanowany, systematyczny. Jest to zobowiązanie i wysiłek całej społeczności szkolnej, w której poszczególne grupy podejmują określone działania.</text:p>
      <text:p text:style-name="P368">Zakres zadań poszczególnych osób zaangażowanych w proces doradczy wynika z kompetencji, profilu wykształcenia, wykładanych treści oraz podstawy programowej w szkole podstawowej.</text:p>
      <text:p text:style-name="P369">Koordynator doradztwa zawodowego bierze udział w planowaniu działań szkoły w zakresie doradztwa zawodowego, aktualizuje informacje związane z doradztwem zawodowym,<text:s/><text:soft-page-break/>dokonuje bieżącego monitorowania realizacji WSDZ i sporządza sprawozdanie z realizacji WSDZ.</text:p>
      <text:p text:style-name="P370">Doradca zawodowy, pedagog szkolny diagnozują potrzeby oraz możliwości uczniów, udzielają indywidualnych porad i konsultacji w zakresie rozpoznawania mocnych stron oraz podejmowania decyzji edukacyjnych, w zależności od potrzeb i możliwości organizacyjnych prowadzą zajęcia rozwijające umiejętności emocjonalno-społeczne, radzenia sobie ze stresem i autoprezentacji, kierują uczniów do specjalistycznych placówek, pedagog bada losy absolwentów.</text:p>
      <text:p text:style-name="P371">Wychowawcy na lekcjach wychowawczych wprowadzają podstawy treningu interpersonalnego, kierują uczniów potrzebujących pomocy do doradcy zawodowego na konsultacje, prowadzą zajęcia na temat poznawania siebie i o tematyce zawodowej, uczą sposobów organizacji pracy własnej, wyznaczania celów.</text:p>
      <text:p text:style-name="P372">Na każdym przedmiocie nauczyciele realizują podstawę programowa odnosząc się do doradztwa zawodowego.</text:p>
      <text:p text:style-name="P373">Zadania <text:s/>nauczycieli poszczególnych przedmiotów w odniesieniu do doradztwa zawodowego:</text:p>
      <text:list text:style-name="LFO20" text:continue-numbering="true">
        <text:list-item>
          <text:p text:style-name="P374"><text:span text:style-name="T375">Nauczyciele edukacji<text:s/></text:span><text:span text:style-name="T376">wczesnoszkolnej</text:span><text:span text:style-name="T377"><text:s/>uczą wyszukiwania informacji na temat edukacji i zawodów za pomocą słowników, encyklopedii, komputera. Wdrażają do podejmowania obowiązków i rzetelnego ich wypełniania. Zapoznają z pojęciem pracy i wynagrodzenia pieniężnego oraz sytuacji ek</text:span><text:span text:style-name="T378">onomicznej rodziny. Przedstawiają znaczenie pracy w życiu człowieka, omawiają z dziećmi zawody ich najbliższych, prezentują charakterystykę pracy w różnych zawodach. Rozwijają zainteresowania, zapoznają ze sposobami powstawania różnych przedmiotów, uczą po</text:span><text:span text:style-name="T379">dstawowych umiejętności technicznych.</text:span></text:p>
        </text:list-item>
        <text:list-item>
          <text:p text:style-name="P380"><text:span text:style-name="T381">Nauczyciele-wychowawcy świetlicy</text:span><text:span text:style-name="T382"><text:s/>aranżują zabawy sprzyjające poznawaniu różnych zawodów, organizują kąciki zawodowe w świetlicy.</text:span></text:p>
        </text:list-item>
        <text:list-item>
          <text:p text:style-name="P383"><text:span text:style-name="T384">Nauczyciel zajęć komputerowych<text:s/></text:span><text:span text:style-name="T385">prowadzi naukę poszukiwania, selekcjonowania, porządkowani</text:span><text:span text:style-name="T386">a, gromadzenia i wykorzystywania informacji np. dotyczących oferty edukacyjnej szkół średnich, pomaga uczniom klas ósmych w logowaniu się do elektronicznego systemu wspomagania rekrutacji szkół , wyjaśnia organizację pracy i przepisy bhp w pracy z komputer</text:span><text:span text:style-name="T387">em, uczy komunikowania się z pomocą komputera i technologii informacyjnych. Prezentuje sposoby opracowywania tekstów, prezentacji multimedialnych oraz danych liczbowych w arkuszu kalkulacyjnym. Wdraża do pracy zespołowej w ramach projektu, pokazuje sposoby</text:span><text:span text:style-name="T388"><text:s/>wykorzystania technologii informacyjnych w różnych zawodach.</text:span></text:p>
        </text:list-item>
        <text:list-item>
          <text:p text:style-name="P389"><text:span text:style-name="T390">Nauczyciele języka polskiego<text:s/></text:span><text:span text:style-name="T391">omawiają charakter pracy w różnych zawodach, uczą tworzenia wypowiedzi: pisania życiorysu, podania, ogłoszenia, listu oficjalnego (dostosowywanie wypowiedzi do sytua</text:span><text:span text:style-name="T392">cji). Kształtują umiejętność operowania słownictwem z kręgu: szkoła i nauka, środowisko społeczne. Wdrażają do samokształcenia i docierania do informacji za pomocą słowników, encyklopedii. Pokazują znaczenie komunikacji niewerbalnej w autoprezentacji.</text:span></text:p>
        </text:list-item>
        <text:list-item>
          <text:p text:style-name="P393"><text:span text:style-name="T394">Nauc</text:span><text:span text:style-name="T395">zyciele matematyki<text:s/></text:span><text:span text:style-name="T396">uczą gromadzenia i porządkowania danych o edukacji i zawodach, odczytywania i interpretacji danych w tekstach, tablicach i wykresach. Kształtują umiejętność posługiwania się procentami, zapoznają z zawodami z dziedziny księgowości i rach</text:span><text:span text:style-name="T397">unkowości. Uczą planowania czynności z wykorzystaniem kalendarza (wykonywanie obliczeń) oraz dzielenia zadań na etapy.</text:span></text:p>
        </text:list-item>
        <text:list-item>
          <text:p text:style-name="P398"><text:span text:style-name="T399">Nauczyciele języków obcych<text:s/></text:span><text:span text:style-name="T400">zapoznają z zasobem języka dotyczącym szkoły i pracy oraz cech charakteru i umiejętności. Prezentują uczniom f</text:span><text:span text:style-name="T401">ilmy o zawodach w języku obcym. Uczą tworzenia kilkuzdaniowych wypowiedzi na temat swoich umiejętności (prezentacja siebie). Zachęcają do pracy zespołowej metodą projektu.</text:span></text:p>
        </text:list-item>
        <text:list-item>
          <text:p text:style-name="P402"><text:span text:style-name="T403">Nauczyciele przyrody<text:s/></text:span><text:span text:style-name="T404">omawiają stan zdrowia i choroby człowieka nawiązując do przeciw</text:span><text:span text:style-name="T405">wskazań zdrowotnych w wybranych zawodach. Wykazują znaczenie odpoczynku w życiu człowieka, prawidłowych warunków nauki i pracy, zasad uczenia się. Wdrażają do planowania dnia i organizowania pracy własnej. Zapoznają z zawodami z dziedziny meteorologii, rol</text:span><text:span text:style-name="T406">nictwa, biologii, leśnictwa, ochrony środowiska, fizyki, chemii, geografii, ochrony zdrowia, astronomii.</text:span></text:p>
        </text:list-item>
        <text:list-item>
          <text:p text:style-name="P407"><text:span text:style-name="T408">Nauczyciele historii<text:s/></text:span><text:span text:style-name="T409">i społeczeństwa informują o siedzibie władz lokalnych uczniów oraz ich zakresie działań i sposobie powoływania. Wyjaśniają demokra</text:span><text:span text:style-name="T410">tyczny charakter państwa. Charakteryzują pojęcie samorządności, opisują zawody związane z polityką, dyplomacją, przedstawiają zawód historyka. Zapoznają ze znaczeniem społecznego podziału pracy, opisują grupy społeczne i ich role w społeczeństwie. Omawiają</text:span><text:span text:style-name="T411"><text:s/>z uczniami problemy współczesnej Polski (m.in. bezrobocie). Zapoznają ze zjawiskiem emigracji politycznej i zarobkowej. Uczą tworzenia drzewa genealogicznego. Omawiają z uczniami funkcjonowanie przemysłu, warunki pracy w fabryce dawniej i dziś. Prezentują</text:span><text:span text:style-name="T412"><text:s/>podstawowe cechy obecnego systemu gospodarczego.</text:span></text:p>
        </text:list-item>
        <text:list-item>
          <text:p text:style-name="P413"><text:span text:style-name="T414">Nauczyciele wychowania fizycznego<text:s/></text:span><text:span text:style-name="T415">omawiając trening zdrowotny, pomagają opracować rozkład dnia ucznia, uwzględniając proporcje między pracą a wypoczynkiem, wysiłkiem umysłowym i fizycznym.</text:span></text:p>
        </text:list-item>
        <text:list-item>
          <text:p text:style-name="P416"><text:span text:style-name="T417">Nauczyciele<text:s/></text:span><text:span text:style-name="T418">wychowania do życia w rodzinie<text:s/></text:span><text:span text:style-name="T419">prowadzą lekcje na temat ról społecznych i modeli życia. Zapoznają ze sposobem pracy instytucji działających na rzecz dziecka i rodziny. Kształtują u uczniów poczucie odpowiedzialności za własny rozwój.</text:span></text:p>
        </text:list-item>
        <text:list-item>
          <text:p text:style-name="P420"><text:span text:style-name="T421">Nauczyciele religii<text:s/></text:span><text:span text:style-name="T422">/<text:s/></text:span><text:span text:style-name="T423">etyki przedstawiają znaczenie i wartość pracy w życiu człowieka, etykę zawodową, pomagają tworzyć uczniom ich własne systemy wartości. Pomagają poznać siebie, przyjąć odpowiedzialność za siebie. Przekazują wiedzę o znaczeniu praw i obowiązków, zasad i regu</text:span><text:span text:style-name="T424">ł postępowania w życiu człowieka. Uczą prowadzenia dyskusji i umiejętności uzasadniania opinii dotyczących zjawisk w społeczności lokalnej</text:span></text:p>
        </text:list-item>
        <text:list-item>
          <text:p text:style-name="P425"><text:span text:style-name="T426">Nauczyciel muzyki<text:s/></text:span><text:span text:style-name="T427">zapoznaje uczniów z zawodami związanymi z muzyką, przekazuje wiedzę o tworzeniu instrumentów, uczy<text:s/></text:span><text:span text:style-name="T428">gry na instrumentach.</text:span></text:p>
        </text:list-item>
        <text:list-item>
          <text:p text:style-name="P429"><text:span text:style-name="T430">Nauczyciel plastyki<text:s/></text:span><text:span text:style-name="T431">zapoznaje z zawodami z dziedziny kultury. Uczy korzystania z przekazów medialnych oraz wykorzystywania ich wytworów.</text:span></text:p>
        </text:list-item>
        <text:list-item>
          <text:p text:style-name="P432"><text:span text:style-name="T433">Nauczyciel techniki<text:s/></text:span><text:span text:style-name="T434">opisuje funkcje urządzeń technicznych, omawia kolejność działań technologiczn</text:span><text:span text:style-name="T435">ych, organizacje miejsca pracy i szacowanie czasu jej trwania. Uczy posługiwania się narzędziami do obróbki ręcznej.</text:span></text:p>
        </text:list-item>
        <text:list-item>
          <text:p text:style-name="P436"><text:span text:style-name="T437">Nauczyciele bibliotekarze<text:s/></text:span><text:span text:style-name="T438">prenumerują czasopisma związane z edukacją oraz literaturę z zakresu doradztwa zawodowego, udostępniają ulotki o<text:s/></text:span><text:span text:style-name="T439">szkołach.</text:span></text:p>
        </text:list-item>
      </text:list>
      <text:p text:style-name="P440">Ponadto nauczyciele prowadzą zajęcia pozalekcyjne i koła zainteresowań umożliwiające uczniom rozwijanie swoich zdolności i umiejętności.</text:p>
      <text:p text:style-name="P441"/>
      <text:p text:style-name="P442">5. Formy i metody pracy doradczej:</text:p>
      <text:p text:style-name="P443">Formy adresowane do uczniów:</text:p>
      <text:list text:style-name="WWNum4">
        <text:list-item>
          <text:p text:style-name="P444">Diagnoza i analiza potrzeb na podstawie obserwacji, wywiadów, ankiet</text:p>
        </text:list-item>
        <text:list-item>
          <text:p text:style-name="P445"><text:s/>Indywidualne konsultacje i porady związane z dalszą edukacją (również dla uczniów ze specjalnymi potrzebami edukacyjnymi)</text:p>
        </text:list-item>
        <text:list-item>
          <text:p text:style-name="P446"><text:s/>Warsztaty grupowe - pozwalające na odkrywanie swoich zainteresowań, umiejętności i predyspozycji zawodowych, ukazujące potrzebę planowania własnej przyszłości zawodowej</text:p>
        </text:list-item>
        <text:list-item>
          <text:p text:style-name="P447"><text:s/>Zajęcia grupowe - nakierowane na rozwój umiejętności społecznych i interpersonalnych: komunikacji , współpracy, przezwyciężania stresu, asertywności</text:p>
        </text:list-item>
        <text:list-item>
          <text:p text:style-name="P448"><text:s/>Koła zainteresowań</text:p>
        </text:list-item>
        <text:list-item>
          <text:p text:style-name="P449"><text:s/>Zajęcia grupowe<text:s/>umożliwiające poznanie różnych zawodów i związanych z nimi wymagań, filmy zawodoznawcze</text:p>
        </text:list-item>
        <text:list-item>
          <text:p text:style-name="P450">Realizowanie treści zawodoznawczych na lekcjach poszczególnych przedmiotów</text:p>
        </text:list-item>
        <text:list-item>
          <text:p text:style-name="P451">Spotkania z przedstawicielami różnych zawodów</text:p>
        </text:list-item>
        <text:list-item>
          <text:p text:style-name="P452">Wyjścia i wycieczki szkolne do zakładów pracy</text:p>
        </text:list-item>
        <text:list-item>
          <text:p text:style-name="P453">Udział w dniach otwartych w szkołach średnich</text:p>
        </text:list-item>
        <text:list-item>
          <text:p text:style-name="P454">Działanie samorządu szkolnego</text:p>
        </text:list-item>
        <text:list-item>
          <text:p text:style-name="P455">Działanie SKW</text:p>
        </text:list-item>
      </text:list>
      <text:p text:style-name="P456">Formy adresowane do rodziców uczniów:</text:p>
      <text:list text:style-name="WWNum5">
        <text:list-item>
          <text:p text:style-name="P457">Indywidualne konsultacje i porady udzielane przez nauczycieli/specjalistów na terenie szkoły</text:p>
        </text:list-item>
        <text:list-item>
          <text:p text:style-name="P458"><text:s/>Kierowanie do Poradni Psychologiczno-Pedagogicznej i <text:s/>RCEZ na konsultacje z doradcą zawodowym</text:p>
        </text:list-item>
        <text:list-item>
          <text:p text:style-name="P459">Zachęcanie i włączanie rodziców w proces doradczy szkoły</text:p>
        </text:list-item>
        <text:list-item>
          <text:p text:style-name="P460"><text:s/>Udział w dniach otwartych szkół ponadpodstawowych</text:p>
        </text:list-item>
        <text:list-item>
          <text:p text:style-name="P461"><text:s/>Udostępnianie informacji edukacyjnych (prezentacja założeń pracy edukacyjnej na terenie<text:s/>szkoły na rzecz uczniów, informacji na temat zasad i terminów rekrutacji) i zawodowych (o zawodach przyszłości)</text:p>
        </text:list-item>
      </text:list>
      <text:p text:style-name="P462">Formy adresowane do nauczycieli:</text:p>
      <text:list text:style-name="WWNum6">
        <text:list-item>
          <text:p text:style-name="P463">Tworzenie warunków do wymiany doświadczeń i dzielenia się wiedzą</text:p>
        </text:list-item>
        <text:list-item>
          <text:p text:style-name="P464">Śledzenie losów absolwentów</text:p>
        </text:list-item>
      </text:list>
      <text:p text:style-name="P465">Formy adresowane<text:s/>do środowiska lokalnego:</text:p>
      <text:list text:style-name="WWNum7">
        <text:list-item>
          <text:p text:style-name="P466">Spotkania z przedstawicielami szkół średnich</text:p>
        </text:list-item>
        <text:list-item>
          <text:p text:style-name="P467"><text:s/>Spotkania z przedstawicielami lokalnych firm i zakładów pracy</text:p>
        </text:list-item>
        <text:list-item>
          <text:p text:style-name="P468"><text:s/>Współpraca z instytucjami wspierającymi pracę szkoły m.in. Poradnią Psychologiczno-Pedagogiczną, Rybnickie Centrum<text:s/>Edukacji Zawodowej</text:p>
        </text:list-item>
      </text:list>
      <text:p text:style-name="P469"/>
      <text:p text:style-name="P470"/>
      <text:p text:style-name="P471"/>
      <text:p text:style-name="P472">Metody pracy doradczej:</text:p>
      <text:list text:style-name="WWNum8">
        <text:list-item>
          <text:p text:style-name="P473">Metody aktywizujące (burza mózgów, dyskusja, giełda pomysłów, mapy myślowe)- wspólne pracowanie nad rozwiązaniem problemu</text:p>
        </text:list-item>
        <text:list-item>
          <text:p text:style-name="P474">Drama – krótkie scenki i inscenizacje, odgrywanie ról; metody plastyczne – komiksy, plakaty</text:p>
        </text:list-item>
        <text:list-item>
          <text:p text:style-name="P475"><text:s/>Metody audiowizualne - wykorzystanie Internetu jako narzędzi zdobywania informacji, programy i prezentacje multimedialne,</text:p>
        </text:list-item>
        <text:list-item>
          <text:p text:style-name="P476">filmy edukacyjne</text:p>
        </text:list-item>
        <text:list-item>
          <text:p text:style-name="P477"><text:s/>Gry i zabawy rozwijające myślenie strategiczne</text:p>
        </text:list-item>
        <text:list-item>
          <text:p text:style-name="P478">Trening komunikacji i zachowań społecznych, mini-wykłady, pogadanki, debaty</text:p>
        </text:list-item>
      </text:list>
      <text:p text:style-name="P479">6. Treści i czas realizacji programu</text:p>
      <text:p text:style-name="P480">Treści z zakresu doradztwa zawodowego będą realizowane w ciągu roku szkolnego na lekcjach wychowawczych, przedmiotowych, zastępstwach.</text:p>
      <text:p text:style-name="P481">Tematy prowadzonych lekcji z zakresu doradztwa zawodowego zawarte są w planach wychowawczych oraz programie doradztwa zawodowego dla klas VII i VIII.</text:p>
      <text:p text:style-name="P482"/>
      <text:soft-page-break/>
      <text:p text:style-name="P483">7. Przewidywane rezultaty (efekty) i korzyści z realizacji WSDZ:</text:p>
      <text:p text:style-name="P484">Dla uczniów i rodziców:</text:p>
      <text:list text:style-name="WWNum9">
        <text:list-item>
          <text:p text:style-name="P485">Dostęp do informacji edukacyjnej i zawodowej dla uczniów, nauczycieli oraz rodziców.</text:p>
        </text:list-item>
        <text:list-item>
          <text:p text:style-name="P486"><text:s/>Świadome, trafniejsze decyzje edukacyjne i zawodowe.</text:p>
        </text:list-item>
        <text:list-item>
          <text:p text:style-name="P487">Kształtowanie odpowiednich postaw, nawyków, umiejętności i wiedzy oraz aktywności zawodowej uczniów.</text:p>
        </text:list-item>
        <text:list-item>
          <text:p text:style-name="P488"><text:s/>Mniej niepowodzeń szkolnych, zniechęcenia do nauki i pracy.</text:p>
        </text:list-item>
        <text:list-item>
          <text:p text:style-name="P489"><text:s/>Pomoc rodzinie w kształtowaniu określonych<text:s/>postaw i zachowań związanych z planowaniem kariery zawodowej ich dzieci.</text:p>
        </text:list-item>
        <text:list-item>
          <text:p text:style-name="P490"><text:s/>Przygotowania uczniów do pełnienia różnych ról społecznych.</text:p>
        </text:list-item>
      </text:list>
      <text:p text:style-name="P491">Dla szkoły:</text:p>
      <text:list text:style-name="WWNum10">
        <text:list-item>
          <text:p text:style-name="P492">Lepsze wyniki edukacyjne uczniów .</text:p>
        </text:list-item>
        <text:list-item>
          <text:p text:style-name="P493"><text:s/>Zwiększenie konkurencyjności szkoły.</text:p>
        </text:list-item>
        <text:list-item>
          <text:p text:style-name="P494"><text:s/>Realizowanie przepisów prawa oświatowego w zakresie doradztwa zawodowego.</text:p>
        </text:list-item>
      </text:list>
      <text:p text:style-name="P495">Dla środowiska lokalnego:</text:p>
      <text:list text:style-name="WWNum11">
        <text:list-item>
          <text:p text:style-name="P496"><text:s/>Zwiększenie trafności decyzji edukacyjnych uczniów wybierających szkołę średnią.</text:p>
        </text:list-item>
        <text:list-item>
          <text:p text:style-name="P497">Promocja lokalnych instytucji i zakładów pracy.</text:p>
        </text:list-item>
      </text:list>
      <text:p text:style-name="P498"/>
      <text:p text:style-name="P499">Roczny Plan Pracy</text:p>
      <text:p text:style-name="P500">Zmodyfikowany w oparciu o procedurę bezpieczeństwa w okresie obowiązywania stanu epidemii.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FORMY REALIZACJI</text:p>
          </table:table-cell>
          <table:table-cell table:style-name="TableCell507">
            <text:p text:style-name="P508">OSOBY ODPOWIEDZIALNE</text:p>
          </table:table-cell>
        </table:table-row>
        <table:table-row table:style-name="TableRow509">
          <table:table-cell table:style-name="TableCell510">
            <text:p text:style-name="P511">Zajęcia zabawowe, odtwarzanie ról ,odgrywanie scenek związanych z zawodami w <text:s/>klasach 1</text:p>
          </table:table-cell>
          <table:table-cell table:style-name="TableCell512">
            <text:p text:style-name="P513">Wychowawcy klas, wychowawcy świetlicy</text:p>
          </table:table-cell>
        </table:table-row>
        <table:table-row table:style-name="TableRow514">
          <table:table-cell table:style-name="TableCell515">
            <text:p text:style-name="P516">Zajęcia warsztatowe dotyczące<text:s/>preorientacji zawodowej, wczesnego rozpoznawania predyspozycji osobowościowych, zainteresowań w klasach 2-3</text:p>
          </table:table-cell>
          <table:table-cell table:style-name="TableCell517">
            <text:p text:style-name="P518">Wychowawcy klas, pedagog szkolny, doradca zawodowy</text:p>
          </table:table-cell>
        </table:table-row>
        <table:table-row table:style-name="TableRow519">
          <table:table-cell table:style-name="TableCell520">
            <text:p text:style-name="P521">Czasopisma, poradniki i informatory, możliwość skorzystania z pracowni informatycznej</text:p>
          </table:table-cell>
          <table:table-cell table:style-name="TableCell522">
            <text:p text:style-name="P523">wychowawcy, pedagog, doradca zawodowy, nauczyciele przedmiotowi</text:p>
          </table:table-cell>
        </table:table-row>
        <text:soft-page-break/>
        <table:table-row table:style-name="TableRow524">
          <table:table-cell table:style-name="TableCell525">
            <text:p text:style-name="P526">Udział uczniów w olimpiadach i konkursach przedmiotowych i zawodach sportowych, wyjazdy, edukacja teatralna. Organizowanie w szkole akcji i konkursów wspierających rozwijanie i prezentowanie własnych<text:s/>zainteresowań i talentów m.in. <text:s/>Masz talent, Barbórka, Festyn Szkolny, inne uroczystości szkolne według kalendarza imprez.</text:p>
          </table:table-cell>
          <table:table-cell table:style-name="TableCell527">
            <text:p text:style-name="P528">wychowawcy, nauczyciele, nauczyciele świetlicy szkolnej, nauczyciel biblioteki, pedagog, logopeda</text:p>
          </table:table-cell>
        </table:table-row>
        <table:table-row table:style-name="TableRow529">
          <table:table-cell table:style-name="TableCell530">
            <text:p text:style-name="P531">Spotkania ze szkolnym doradcą zawodowym - poradnictwo indywidualne, testy orientacji zawodowej, indywidualne rozmowy dotyczące poradnictwa zawodowego oraz na temat predyspozycji zawodowych uczniów</text:p>
          </table:table-cell>
          <table:table-cell table:style-name="TableCell532">
            <text:p text:style-name="P533">pedagog, doradca zawodowy,</text:p>
          </table:table-cell>
        </table:table-row>
        <table:table-row table:style-name="TableRow534">
          <table:table-cell table:style-name="TableCell535">
            <text:p text:style-name="P536"><text:span text:style-name="T537">Informowanie o spotkaniach i udział uczniów w dniach otwartych<text:s/></text:span><text:span text:style-name="T538">szkół średnich</text:span></text:p>
          </table:table-cell>
          <table:table-cell table:style-name="TableCell539">
            <text:p text:style-name="P540">pedagog, doradca zawodowy,</text:p>
          </table:table-cell>
        </table:table-row>
        <table:table-row table:style-name="TableRow541">
          <table:table-cell table:style-name="TableCell542">
            <text:p text:style-name="P543">Przeprowadzenie pogadanek zawodoznawczych w klasach, zajęcia realizowane w oparciu o scenariusze dla poszczególnych bloków tematycznych</text:p>
          </table:table-cell>
          <table:table-cell table:style-name="TableCell544">
            <text:p text:style-name="P545">Doradca zawodowy, pedagog</text:p>
          </table:table-cell>
        </table:table-row>
        <table:table-row table:style-name="TableRow546">
          <table:table-cell table:style-name="TableCell547">
            <text:p text:style-name="P548">Informacje o szkołach i zawodach (gazetki szkolne,<text:s/>tablica zawodoznawcza)</text:p>
          </table:table-cell>
          <table:table-cell table:style-name="TableCell549">
            <text:p text:style-name="P550">Doradca zawodowy nauczyciele bibliotekarze</text:p>
          </table:table-cell>
        </table:table-row>
        <table:table-row table:style-name="TableRow551">
          <table:table-cell table:style-name="TableCell552">
            <text:p text:style-name="P553">Zajęcia związane z planowaniem przyszłości w ramach lekcji wychowawczych. Warsztaty dotyczące planowania kariery, w zakresie pokonywania stresu, organizowanie wycieczek zawodoznawczych</text:p>
          </table:table-cell>
          <table:table-cell table:style-name="TableCell554">
            <text:p text:style-name="P555">Doradca zawodowy, pedagog, wychowawcy klas</text:p>
          </table:table-cell>
        </table:table-row>
        <table:table-row table:style-name="TableRow556">
          <table:table-cell table:style-name="TableCell557">
            <text:p text:style-name="P558">Rozpoznawanie planów edukacyjnych i zawodowych uczniów.</text:p>
            <text:p text:style-name="P559"><text:span text:style-name="T560">Badanie ankietowe, sondaż diagnostyczny, wywiad.</text:span></text:p>
            <text:p text:style-name="Normalny"><text:span text:style-name="T561">Rozmowy z wychowawcami, nauczycielami, rodzicami</text:span></text:p>
            <text:p text:style-name="Normalny"><text:span text:style-name="T562">w zakresie wyboru zawodu, zainteresowań, kierunku<text:s/></text:span><text:span text:style-name="T563">kontynuowania kształcenia dla uczniów klas VIII.</text:span></text:p>
            <text:p text:style-name="Normalny"><text:span text:style-name="T564">Konsultacje indywidualne i <text:s/>spotkania poszczególnych klas z doradcą zawodowym dla uczniów klas VIII.</text:span></text:p>
            <text:p text:style-name="P565"><text:span text:style-name="T566">Analizowanie dokumentacji uczniów (opinie z poradni, orzeczenia o potrzebie kształcenia specjalnego, opini</text:span><text:span text:style-name="T567">e ostanie zdrowia determinujące wybór zawodu)</text:span></text:p>
          </table:table-cell>
          <table:table-cell table:style-name="TableCell568">
            <text:p text:style-name="P569"><text:span text:style-name="T570">Doradcy zawodowi, pedagog szkolny</text:span></text:p>
          </table:table-cell>
        </table:table-row>
        <table:table-row table:style-name="TableRow571">
          <table:table-cell table:style-name="TableCell572">
            <text:p text:style-name="P573">Włączanie placówek, instytucji i zakładów pracy <text:s/>w proces doradztwa zawodowego.</text:p>
            <text:p text:style-name="P574">Wycieczki do zakładów pracy. Spotkania<text:line-break/><text:s/>z przedstawicielami różnych ciekawych zawodów.</text:p>
            <text:p text:style-name="P575"><text:span text:style-name="T576">Udział w edukacyjnych wizytach studyjnych</text:span><text:span text:style-name="T577"><text:s/>w <text:s/>zakładach <text:s/>pracy – poznawanie określonych grup zawodowych, np. fryzjer, kosmetyczka, mechanik samochodowy, stolarz, sklep internetowy.</text:span></text:p>
          </table:table-cell>
          <table:table-cell table:style-name="TableCell578">
            <text:p text:style-name="P579">Doradcy zawodowi, pedagodzy</text:p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Spotkanie z rodzicami i uczniami klas ósmych, informacja o przebiegu rekrutacji do szkół ponadpodstawowych</text:span></text:p>
          </table:table-cell>
          <table:table-cell table:style-name="TableCell584">
            <text:p text:style-name="P585">Doradca zawodowy, pedagog, wychowawcy klas</text:p>
          </table:table-cell>
        </table:table-row>
        <table:table-row table:style-name="TableRow586">
          <table:table-cell table:style-name="TableCell587">
            <text:p text:style-name="P588">Współpraca z Radą Pedagogiczną – ustalenie metod i form pracy zawodoznawczej w szkole</text:p>
          </table:table-cell>
          <table:table-cell table:style-name="TableCell589">
            <text:p text:style-name="P590">Doradca zawodowy,<text:s/>pedagog</text:p>
          </table:table-cell>
        </table:table-row>
      </table:table>
      <text:p text:style-name="P591"/>
      <text:p text:style-name="P592"/>
      <text:p text:style-name="P593">8. Ocena i ewaluacja</text:p>
      <text:p text:style-name="P594">Realizacja Wewnątrzszkolnego Systemu Doradztwa Zawodowego powinna opierać się na stałym monitorowaniu, ewaluacji i kontroli podjętych działań. Kontrola powinna być dokonywana w celu usprawnienia i ulepszania realizowanych<text:s/>zadań lub wytyczenia nowych form pracy. Wykorzystana zostanie do tego technika wywiadu i obserwacji. Ewaluacja pozwala także zaobserwować dynamikę procesu i rodzące się nowe potrzeby czy niezaplanowane rezultaty. Dzięki ewaluacji można dokonywać aktualizacji działań doradczych, odkrywać aktualne potrzeby i oczekiwania - co pozwala na długoterminowe planowanie działań.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15%"/>
      <style:text-properties style:font-name="Calibri Light" style:font-name-asian="Times New Roman" fo:color="#2E74B5" style:letter-kerning="false" fo:font-size="16pt" style:font-size-asian="16pt" style:font-size-complex="16pt" style:language-asian="en" style:country-asian="US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dt" style:display-name="d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d" style:display-name="d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pt" style:display-name="dp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mo" style:display-name="dmo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0" style:display-name="p0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c" style:display-name="c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l" style:display-name="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r" style:display-name="r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6pt" style:font-size-asian="16pt" style:font-size-complex="16pt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sekretariat</dc:creator>
    <meta:creation-date>2020-09-30T10:25:00Z</meta:creation-date>
    <dc:date>2020-09-30T10:2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2" meta:word-count="5881" meta:character-count="41090" meta:row-count="294" meta:non-whitespace-character-count="35291"/>
  </office:meta>
</office:document-meta>
</file>