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MS Mincho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Windsor" svg:font-family="Windsor, 'Courier New'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272cm" fo:margin-left="-0.208cm" table:align="left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13.309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Tytuł">
      <style:paragraph-properties fo:line-height="100%"/>
      <style:text-properties fo:text-transform="uppercase" fo:font-size="24pt" fo:language="pl" fo:country="PL" style:font-size-asian="24pt" style:font-name-complex="Windsor" style:font-size-complex="24pt"/>
    </style:style>
    <style:style style:name="P2" style:family="paragraph" style:parent-style-name="Podtytuł">
      <style:text-properties fo:text-transform="uppercase" style:font-name="Times New Roman" fo:font-size="24pt" fo:language="pl" fo:country="PL" style:font-size-asian="24pt" style:font-name-complex="Windsor" style:font-size-complex="24pt"/>
    </style:style>
    <style:style style:name="P3" style:family="paragraph" style:parent-style-name="Tytuł">
      <style:paragraph-properties fo:margin-top="0.212cm" fo:margin-bottom="0cm" fo:line-height="100%"/>
      <style:text-properties fo:font-variant="small-caps" fo:font-size="20pt" fo:language="pl" fo:country="PL" style:font-size-asian="20pt" style:font-name-complex="Bookman Old Style" style:font-size-complex="20pt"/>
    </style:style>
    <style:style style:name="P4" style:family="paragraph" style:parent-style-name="Tytuł">
      <style:paragraph-properties fo:margin-top="0.212cm" fo:margin-bottom="0cm" fo:line-height="100%"/>
    </style:style>
    <style:style style:name="P5" style:family="paragraph" style:parent-style-name="Text_20_body">
      <style:paragraph-properties fo:margin-top="0.212cm" fo:margin-bottom="0cm"/>
      <style:text-properties fo:font-variant="small-caps" fo:language="pl" fo:country="PL" style:font-name-complex="Bookman Old Style"/>
    </style:style>
    <style:style style:name="P6" style:family="paragraph" style:parent-style-name="Text_20_body">
      <style:paragraph-properties fo:margin-top="0.212cm" fo:margin-bottom="0cm"/>
      <style:text-properties fo:font-variant="small-caps" fo:font-size="14pt" fo:font-weight="bold" style:font-size-asian="14pt" style:font-weight-asian="bold" style:font-name-complex="Bookman Old Style" style:font-size-complex="14pt" style:font-weight-complex="bold"/>
    </style:style>
    <style:style style:name="P7" style:family="paragraph" style:parent-style-name="Text_20_body">
      <style:paragraph-properties fo:margin-top="0.212cm" fo:margin-bottom="0cm"/>
      <style:text-properties fo:font-variant="small-caps" fo:font-size="14pt" fo:language="pl" fo:country="PL" fo:font-weight="bold" style:font-size-asian="14pt" style:font-weight-asian="bold" style:font-name-complex="Bookman Old Style" style:font-size-complex="14pt" style:font-weight-complex="bold"/>
    </style:style>
    <style:style style:name="P8" style:family="paragraph" style:parent-style-name="Standard">
      <style:paragraph-properties fo:margin-top="0.212cm" fo:margin-bottom="0cm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text-properties fo:font-size="13pt" fo:language="pl" fo:country="PL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language="pl" fo:country="PL" style:font-size-asian="13pt" style:font-name-complex="Times New Roman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fo:language="pl" fo:country="PL" style:font-size-asian="13pt" style:font-name-complex="Times New Roman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fo:language="pl" fo:country="PL" style:font-size-asian="13pt" style:language-asian="pl" style:country-asian="PL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fo:language="pl" fo:country="PL" fo:font-style="italic" fo:font-weight="bold" style:font-size-asian="13pt" style:font-style-asian="italic" style:font-weight-asian="bold" style:font-name-complex="Times New Roman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fo:language="pl" fo:country="PL" fo:font-weight="bold" style:font-size-asian="13pt" style:font-weight-asian="bold" style:font-name-complex="Times New Roman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fo:language="pl" fo:country="PL" fo:font-weight="bold" style:font-size-asian="13pt" style:font-weight-asian="bold" style:font-name-complex="Times New Roman" style:font-size-complex="13pt"/>
    </style:style>
    <style:style style:name="P20" style:family="paragraph" style:parent-style-name="Standard">
      <style:paragraph-properties fo:text-align="justify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3pt" fo:language="pl" fo:country="PL" fo:font-weight="bold" style:font-size-asian="13pt" style:language-asian="pl" style:country-asian="PL" style:font-weight-asian="bold" style:font-size-complex="13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3pt" fo:language="pl" fo:country="PL" style:font-name-asian="Calibri" style:font-size-asian="13pt" style:font-name-complex="Times New Roman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name-complex="Times New Roman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fo:font-weight="bold" style:font-size-asian="13pt" style:language-asian="pl" style:country-asian="PL" style:font-weight-asian="bold" style:font-size-complex="13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Times New Roman" style:font-size-complex="13pt"/>
    </style:style>
    <style:style style:name="P29" style:family="paragraph" style:parent-style-name="Standard">
      <style:text-properties fo:font-variant="small-caps" fo:language="pl" fo:country="PL" style:font-name-complex="Bookman Old Style"/>
    </style:style>
    <style:style style:name="P30" style:family="paragraph" style:parent-style-name="Standard">
      <style:text-properties fo:font-variant="small-caps" fo:language="pl" fo:country="PL" style:language-asian="pl" style:country-asian="PL" style:font-name-complex="Bookman Old Style" style:font-size-complex="28pt"/>
    </style:style>
    <style:style style:name="P31" style:family="paragraph" style:parent-style-name="Standard">
      <style:paragraph-properties fo:text-align="justify" style:justify-single-word="false"/>
      <style:text-properties fo:font-variant="small-caps" fo:color="#000000" fo:font-size="13pt" fo:language="pl" fo:country="PL" fo:font-style="italic" style:font-name-asian="Calibri" style:font-size-asian="13pt" style:language-asian="en" style:country-asian="US" style:font-style-asian="italic" style:font-name-complex="Bookman Old Style" style:font-size-complex="13pt" style:font-style-complex="italic"/>
    </style:style>
    <style:style style:name="P32" style:family="paragraph" style:parent-style-name="Standard">
      <style:text-properties fo:font-variant="small-caps" fo:color="#000000" fo:font-size="14pt" fo:language="pl" fo:country="PL" fo:font-weight="bold" style:font-name-asian="Calibri" style:font-size-asian="14pt" style:language-asian="en" style:country-asian="US" style:font-weight-asian="bold" style:font-name-complex="Bookman Old Style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variant="small-caps" fo:color="#000000" fo:font-size="14pt" fo:language="pl" fo:country="PL" fo:font-weight="bold" style:font-name-asian="Calibri" style:font-size-asian="14pt" style:language-asian="en" style:country-asian="US" style:font-weight-asian="bold" style:font-name-complex="Bookman Old Style" style:font-size-complex="14pt" style:font-weight-complex="bold"/>
    </style:style>
    <style:style style:name="P34" style:family="paragraph" style:parent-style-name="Standard">
      <style:text-properties fo:font-variant="small-caps" fo:color="#000000" fo:font-size="14pt" fo:font-weight="bold" style:font-name-asian="Calibri" style:font-size-asian="14pt" style:language-asian="en" style:country-asian="US" style:font-weight-asian="bold" style:font-name-complex="Bookman Old Style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small-caps" fo:color="#000000" fo:language="pl" fo:country="PL" style:font-name-asian="Calibri" style:language-asian="en" style:country-asian="US" style:font-name-complex="Bookman Old Style"/>
    </style:style>
    <style:style style:name="P36" style:family="paragraph" style:parent-style-name="Standard">
      <style:text-properties fo:font-variant="small-caps" fo:color="#000000" fo:font-weight="bold" style:font-name-asian="Calibri" style:language-asian="en" style:country-asian="US" style:font-weight-asian="bold" style:font-name-complex="Bookman Old Style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small-caps" fo:font-size="13pt" fo:font-weight="bold" style:font-size-asian="13pt" style:language-asian="pl" style:country-asian="PL" style:font-weight-asian="bold" style:font-name-complex="Bookman Old Style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variant="small-caps" fo:font-size="13pt" fo:language="pl" fo:country="PL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variant="small-caps" fo:font-size="13pt" fo:language="pl" fo:country="PL" style:font-size-asian="13pt" style:font-size-complex="13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style:text-autospace="non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style:paragraph-properties fo:line-height="150%" fo:text-align="justify" style:justify-single-word="false"/>
      <style:text-properties fo:color="#000000" fo:font-size="13pt" fo:language="pl" fo:country="PL" fo:font-weight="bold" style:font-size-asian="13pt" style:font-weight-asian="bold" style:font-name-complex="Times New Roman" style:font-size-complex="13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fo:font-size="13pt" fo:language="pl" fo:country="PL" style:font-size-asian="13pt" style:font-name-complex="Times New Roman" style:font-size-complex="13pt"/>
    </style:style>
    <style:style style:name="P46" style:family="paragraph" style:parent-style-name="Standard">
      <style:paragraph-properties fo:line-height="150%" fo:text-align="justify" style:justify-single-word="false"/>
      <style:text-properties fo:font-size="14pt" fo:language="pl" fo:country="PL" fo:font-style="italic" fo:font-weight="bold" style:font-name-asian="Calibri" style:font-size-asian="14pt" style:font-style-asian="italic" style:font-weight-asian="bold" style:font-name-complex="Times New Roman" style:font-size-complex="14pt" style:font-weight-complex="bold"/>
    </style:style>
    <style:style style:name="P47" style:family="paragraph" style:parent-style-name="Standard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9" style:family="paragraph" style:parent-style-name="Standard">
      <style:text-properties fo:font-size="14pt" fo:language="pl" fo:country="PL" style:font-size-asian="14pt"/>
    </style:style>
    <style:style style:name="P50" style:family="paragraph" style:parent-style-name="Standard">
      <style:text-properties fo:language="pl" fo:country="PL"/>
    </style:style>
    <style:style style:name="P51" style:family="paragraph" style:parent-style-name="Standard">
      <style:text-properties fo:language="pl" fo:country="PL"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53" style:family="paragraph" style:parent-style-name="Standard">
      <style:paragraph-properties fo:margin-top="0cm" fo:margin-bottom="0.212cm" fo:text-align="justify" style:justify-single-word="false"/>
      <style:text-properties fo:font-size="13pt" fo:font-weight="bold" style:font-size-asian="13pt" style:font-weight-asian="bold" style:font-size-complex="13pt"/>
    </style:style>
    <style:style style:name="P54" style:family="paragraph" style:parent-style-name="Standard">
      <style:paragraph-properties fo:margin-top="0cm" fo:margin-bottom="0.212cm" fo:text-align="justify" style:justify-single-word="false"/>
      <style:text-properties fo:font-variant="small-caps" fo:color="#000000" fo:letter-spacing="0.002cm" fo:language="pl" fo:country="PL" style:language-asian="pl" style:country-asian="PL" style:font-name-complex="Bookman Old Style"/>
    </style:style>
    <style:style style:name="P55" style:family="paragraph" style:parent-style-name="Standard">
      <style:paragraph-properties fo:margin-top="0cm" fo:margin-bottom="0.212cm" fo:text-align="justify" style:justify-single-word="false"/>
      <style:text-properties fo:font-variant="small-caps" fo:language="pl" fo:country="PL" style:font-name-complex="Bookman Old Style"/>
    </style:style>
    <style:style style:name="P56" style:family="paragraph" style:parent-style-name="Standard">
      <style:paragraph-properties fo:margin-top="0cm" fo:margin-bottom="0.212cm" fo:text-align="justify" style:justify-single-word="false"/>
    </style:style>
    <style:style style:name="P57" style:family="paragraph" style:parent-style-name="Standard">
      <style:paragraph-properties fo:margin-top="0cm" fo:margin-bottom="0.212cm" fo:text-align="justify" style:justify-single-word="false"/>
      <style:text-properties fo:font-size="10pt" fo:language="pl" fo:country="PL" style:font-size-asian="10pt" style:language-asian="pl" style:country-asian="PL" style:font-size-complex="10pt"/>
    </style:style>
    <style:style style:name="P58" style:family="paragraph" style:parent-style-name="Standard">
      <style:paragraph-properties fo:margin-top="0.176cm" fo:margin-bottom="0.176cm" fo:text-align="justify" style:justify-single-word="false"/>
      <style:text-properties fo:font-size="13pt" fo:language="pl" fo:country="PL" style:font-size-asian="13pt" style:font-size-complex="13pt"/>
    </style:style>
    <style:style style:name="P59" style:family="paragraph" style:parent-style-name="Akapit_20_z_20_listą">
      <style:paragraph-properties fo:text-align="justify" style:justify-single-word="false"/>
      <style:text-properties fo:font-size="13pt" fo:language="pl" fo:country="PL" style:font-size-asian="13pt" style:font-name-complex="Times New Roman" style:font-size-complex="13pt"/>
    </style:style>
    <style:style style:name="P60" style:family="paragraph" style:parent-style-name="Akapit_20_z_20_listą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61" style:family="paragraph" style:parent-style-name="Akapit_20_z_20_listą">
      <style:paragraph-properties fo:text-align="justify" style:justify-single-word="false"/>
      <style:text-properties fo:font-size="13pt" fo:language="pl" fo:country="PL" style:font-size-asian="13pt" style:language-asian="pl" style:country-asian="PL" style:font-size-complex="13pt"/>
    </style:style>
    <style:style style:name="P6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 style:font-name-complex="Times New Roman"/>
    </style:style>
    <style:style style:name="P6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 style:font-name-complex="Times New Roman" style:font-size-complex="13pt"/>
    </style:style>
    <style:style style:name="P6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language="pl" fo:country="PL" style:font-size-asian="13pt" style:font-size-complex="13pt"/>
    </style:style>
    <style:style style:name="P65" style:family="paragraph" style:parent-style-name="Normalny">
      <style:paragraph-properties fo:text-align="justify" style:justify-single-word="false"/>
      <style:text-properties fo:font-size="13pt" fo:language="pl" fo:country="PL" fo:font-weight="bold" style:font-size-asian="13pt" style:font-weight-asian="bold" style:font-name-complex="Times New Roman" style:font-size-complex="13pt"/>
    </style:style>
    <style:style style:name="P66" style:family="paragraph" style:parent-style-name="Standard">
      <style:paragraph-properties fo:margin-top="0cm" fo:margin-bottom="0.071cm" fo:text-align="justify" style:justify-single-word="false"/>
      <style:text-properties fo:font-size="13pt" fo:language="pl" fo:country="PL" style:font-size-asian="13pt" style:font-size-complex="13pt"/>
    </style:style>
    <style:style style:name="P67" style:family="paragraph" style:parent-style-name="Standard">
      <style:paragraph-properties fo:margin-top="0cm" fo:margin-bottom="0.071cm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top="0cm" fo:margin-bottom="0.071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top="0cm" fo:margin-bottom="0.071cm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font-weight-asian="bold" style:font-name-complex="Times New Roman" style:font-size-complex="13pt"/>
    </style:style>
    <style:style style:name="P71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Bez_20_odstępów">
      <style:paragraph-properties fo:text-align="justify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73" style:family="paragraph" style:parent-style-name="Bez_20_odstępów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74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7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3pt" fo:language="pl" fo:country="PL" style:font-size-asian="13pt" style:font-size-complex="13pt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3pt" fo:language="pl" fo:country="PL" style:font-size-asian="13pt" style:language-asian="pl" style:country-asian="PL" style:font-size-complex="13pt"/>
    </style:style>
    <style:style style:name="P7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78" style:family="paragraph" style:parent-style-name="Standard">
      <style:paragraph-properties fo:margin-top="0cm" fo:margin-bottom="0.423cm"/>
      <style:text-properties fo:language="pl" fo:country="PL"/>
    </style:style>
    <style:style style:name="P79" style:family="paragraph" style:parent-style-name="Standard">
      <style:paragraph-properties fo:margin-top="0cm" fo:margin-bottom="0.423cm" fo:text-align="justify" style:justify-single-word="false"/>
      <style:text-properties fo:language="pl" fo:country="PL"/>
    </style:style>
    <style:style style:name="P80" style:family="paragraph" style:parent-style-name="Standard">
      <style:paragraph-properties fo:margin-top="0cm" fo:margin-bottom="0.423cm" fo:text-align="justify" style:justify-single-word="false"/>
      <style:text-properties fo:font-size="13pt" style:font-size-asian="13pt" style:font-name-complex="Windsor" style:font-size-complex="13pt"/>
    </style:style>
    <style:style style:name="P81" style:family="paragraph" style:parent-style-name="Standard">
      <style:paragraph-properties fo:margin-top="0cm" fo:margin-bottom="0.423cm" fo:text-align="justify" style:justify-single-word="false"/>
      <style:text-properties fo:font-size="13pt" fo:language="pl" fo:country="PL" style:font-size-asian="13pt" style:font-name-complex="Windsor" style:font-size-complex="13pt"/>
    </style:style>
    <style:style style:name="P82" style:family="paragraph" style:parent-style-name="Standard">
      <style:paragraph-properties fo:margin-top="0cm" fo:margin-bottom="0.423cm" fo:text-align="justify" style:justify-single-word="false"/>
    </style:style>
    <style:style style:name="P83" style:family="paragraph" style:parent-style-name="Text_20_body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8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85" style:family="paragraph" style:parent-style-name="Text_20_body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86" style:family="paragraph" style:parent-style-name="Text_20_body">
      <style:text-properties fo:language="pl" fo:country="PL"/>
    </style:style>
    <style:style style:name="P87" style:family="paragraph" style:parent-style-name="Tekst_20_podstawowy_20_wcięty_20_2">
      <style:paragraph-properties fo:margin-top="0.212cm" fo:margin-bottom="0.212cm"/>
      <style:text-properties fo:font-size="13pt" fo:language="pl" fo:country="PL" style:font-size-asian="13pt" style:font-size-complex="13pt"/>
    </style:style>
    <style:style style:name="P88" style:family="paragraph" style:parent-style-name="Standard">
      <style:paragraph-properties fo:margin-left="0cm" fo:margin-right="0cm" fo:margin-top="0cm" fo:margin-bottom="0.071cm" fo:text-align="justify" style:justify-single-word="false" fo:text-indent="0.801cm" style:auto-text-indent="false"/>
      <style:text-properties fo:font-size="13pt" fo:font-style="italic" style:font-size-asian="13pt" style:font-style-asian="italic" style:font-size-complex="13pt"/>
    </style:style>
    <style:style style:name="P89" style:family="paragraph" style:parent-style-name="Text_20_body">
      <style:paragraph-properties fo:margin-top="0cm" fo:margin-bottom="0cm" fo:text-align="justify" style:justify-single-word="false"/>
      <style:text-properties fo:font-variant="small-caps" fo:color="#000000" fo:font-size="13pt" fo:language="pl" fo:country="PL" style:font-name-asian="Calibri" style:font-size-asian="13pt" style:language-asian="en" style:country-asian="US" style:font-name-complex="Bookman Old Style" style:font-size-complex="13pt"/>
    </style:style>
    <style:style style:name="P90" style:family="paragraph" style:parent-style-name="Text_20_body">
      <style:paragraph-properties fo:margin-top="0cm" fo:margin-bottom="0cm" fo:text-align="justify" style:justify-single-word="false"/>
      <style:text-properties fo:font-variant="small-caps" fo:color="#000000" fo:font-size="13pt" fo:language="pl" fo:country="PL" style:font-name-asian="Calibri" style:font-size-asian="13pt" style:language-asian="pl" style:country-asian="PL" style:font-name-complex="Bookman Old Style" style:font-size-complex="13pt"/>
    </style:style>
    <style:style style:name="P91" style:family="paragraph" style:parent-style-name="Tekst_20_podstawowy_20_3">
      <style:paragraph-properties fo:margin-top="0cm" fo:margin-bottom="0cm">
        <style:tab-stops/>
      </style:paragraph-properties>
      <style:text-properties fo:font-size="13pt" fo:language="pl" fo:country="PL" style:font-size-asian="13pt" style:font-size-complex="13pt"/>
    </style:style>
    <style:style style:name="P92" style:family="paragraph" style:parent-style-name="Tekst_20_podstawowy_20_2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93" style:family="paragraph" style:parent-style-name="Standard">
      <style:paragraph-properties fo:margin-left="3.175cm" fo:margin-right="0cm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top="0.106cm" fo:margin-bottom="0cm" fo:text-align="justify" style:justify-single-word="false"/>
      <style:text-properties fo:font-size="13pt" fo:language="pl" fo:country="PL" style:font-size-asian="13pt" style:font-size-complex="13pt"/>
    </style:style>
    <style:style style:name="P95" style:family="paragraph" style:parent-style-name="Tytuł" style:master-page-name="MP0">
      <style:paragraph-properties fo:line-height="100%" style:page-number="auto" fo:break-before="page"/>
      <style:text-properties fo:text-transform="uppercase" fo:font-size="24pt" fo:language="pl" fo:country="PL" style:font-size-asian="24pt" style:font-name-complex="Windsor" style:font-size-complex="24pt"/>
    </style:style>
    <style:style style:name="P96" style:family="paragraph" style:parent-style-name="Bez_20_odstępów" style:list-style-name="L10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97" style:family="paragraph" style:parent-style-name="Bez_20_odstępów" style:list-style-name="L11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8" style:family="paragraph" style:parent-style-name="Akapit_20_z_20_listą" style:list-style-name="WWNum44">
      <style:paragraph-properties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99" style:family="paragraph" style:parent-style-name="Akapit_20_z_20_listą" style:list-style-name="L4">
      <style:paragraph-properties fo:text-align="justify" style:justify-single-word="false"/>
      <style:text-properties fo:font-size="13pt" fo:language="pl" fo:country="PL" style:font-size-asian="13pt" style:font-name-complex="Times New Roman" style:font-size-complex="13pt"/>
    </style:style>
    <style:style style:name="P100" style:family="paragraph" style:parent-style-name="Akapit_20_z_20_listą" style:list-style-name="L5">
      <style:paragraph-properties fo:text-align="justify" style:justify-single-word="false"/>
      <style:text-properties fo:font-size="13pt" fo:language="pl" fo:country="PL" style:font-size-asian="13pt" style:font-name-complex="Times New Roman" style:font-size-complex="13pt"/>
    </style:style>
    <style:style style:name="P101" style:family="paragraph" style:parent-style-name="Akapit_20_z_20_listą" style:list-style-name="L6">
      <style:paragraph-properties fo:text-align="justify" style:justify-single-word="false"/>
      <style:text-properties fo:font-size="13pt" fo:language="pl" fo:country="PL" style:font-size-asian="13pt" style:font-name-complex="Times New Roman" style:font-size-complex="13pt"/>
    </style:style>
    <style:style style:name="P102" style:family="paragraph" style:parent-style-name="Akapit_20_z_20_listą" style:list-style-name="L9">
      <style:paragraph-properties fo:text-align="justify" style:justify-single-word="false" style:text-autospace="none"/>
      <style:text-properties fo:font-size="13pt" fo:language="pl" fo:country="PL" style:font-size-asian="13pt" style:font-name-complex="Times New Roman" style:font-size-complex="13pt"/>
    </style:style>
    <style:style style:name="P103" style:family="paragraph" style:parent-style-name="Akapit_20_z_20_listą" style:list-style-name="L12">
      <style:paragraph-properties fo:text-align="justify" style:justify-single-word="false"/>
      <style:text-properties fo:font-size="13pt" fo:language="pl" fo:country="PL" style:font-size-asian="13pt" style:font-name-complex="Times New Roman" style:font-size-complex="13pt"/>
    </style:style>
    <style:style style:name="P104" style:family="paragraph" style:parent-style-name="Akapit_20_z_20_listą" style:list-style-name="L6">
      <style:text-properties fo:font-size="13pt" fo:language="pl" fo:country="PL" style:font-size-asian="13pt" style:font-name-complex="Times New Roman" style:font-size-complex="13pt"/>
    </style:style>
    <style:style style:name="P105" style:family="paragraph" style:parent-style-name="Akapit_20_z_20_listą" style:list-style-name="L12">
      <style:paragraph-properties fo:line-height="104%" fo:text-align="justify" style:justify-single-word="false" fo:orphans="2" fo:widows="2" fo:hyphenation-ladder-count="no-limit" style:vertical-align="auto"/>
      <style:text-properties fo:font-size="13pt" fo:language="pl" fo:country="PL" style:font-size-asian="13pt" style:font-name-complex="Times New Roman" style:font-size-complex="13pt" fo:hyphenate="true" fo:hyphenation-remain-char-count="0" fo:hyphenation-push-char-count="0"/>
    </style:style>
    <style:style style:name="P106" style:family="paragraph" style:parent-style-name="Akapit_20_z_20_listą" style:list-style-name="L16">
      <style:paragraph-properties fo:line-height="104%" fo:text-align="justify" style:justify-single-word="false" fo:orphans="2" fo:widows="2" fo:hyphenation-ladder-count="no-limit" style:vertical-align="auto"/>
      <style:text-properties fo:font-size="13pt" fo:language="pl" fo:country="PL" style:font-size-asian="13pt" style:font-name-complex="Times New Roman" style:font-size-complex="13pt" fo:hyphenate="true" fo:hyphenation-remain-char-count="0" fo:hyphenation-push-char-count="0"/>
    </style:style>
    <style:style style:name="P107" style:family="paragraph" style:parent-style-name="Akapit_20_z_20_listą" style:list-style-name="WWNum41">
      <style:paragraph-properties fo:text-align="justify" style:justify-single-word="false"/>
      <style:text-properties fo:font-size="13pt" fo:language="pl" fo:country="PL" style:font-size-asian="13pt" style:language-asian="pl" style:country-asian="PL" style:font-size-complex="13pt"/>
    </style:style>
    <style:style style:name="P108" style:family="paragraph" style:parent-style-name="Akapit_20_z_20_listą" style:list-style-name="WWNum33">
      <style:paragraph-properties fo:text-align="justify" style:justify-single-word="false"/>
      <style:text-properties fo:font-size="13pt" fo:language="pl" fo:country="PL" style:font-size-asian="13pt" style:language-asian="pl" style:country-asian="PL" style:font-size-complex="13pt"/>
    </style:style>
    <style:style style:name="P109" style:family="paragraph" style:parent-style-name="Akapit_20_z_20_listą" style:list-style-name="WWNum34">
      <style:paragraph-properties fo:text-align="justify" style:justify-single-word="false"/>
      <style:text-properties fo:font-size="13pt" fo:language="pl" fo:country="PL" style:font-size-asian="13pt" style:language-asian="pl" style:country-asian="PL" style:font-size-complex="13pt"/>
    </style:style>
    <style:style style:name="P110" style:family="paragraph" style:parent-style-name="Akapit_20_z_20_listą" style:list-style-name="WWNum41">
      <style:paragraph-properties fo:text-align="justify" style:justify-single-word="false"/>
      <style:text-properties fo:font-size="13pt" fo:language="pl" fo:country="PL" style:font-name-asian="Calibri" style:font-size-asian="13pt" style:language-asian="pl" style:country-asian="PL" style:font-name-complex="Times New Roman" style:font-size-complex="13pt" style:font-weight-complex="bold"/>
    </style:style>
    <style:style style:name="P111" style:family="paragraph" style:parent-style-name="Akapit_20_z_20_listą" style:list-style-name="WWNum41">
      <style:paragraph-properties fo:text-align="justify" style:justify-single-word="false"/>
      <style:text-properties fo:font-size="13pt" fo:language="pl" fo:country="PL" style:font-name-asian="Calibri" style:font-size-asian="13pt" style:font-name-complex="Times New Roman" style:font-size-complex="13pt" style:font-weight-complex="bold"/>
    </style:style>
    <style:style style:name="P112" style:family="paragraph" style:parent-style-name="Akapit_20_z_20_listą" style:list-style-name="WWNum41">
      <style:paragraph-properties fo:text-align="justify" style:justify-single-word="false"/>
      <style:text-properties fo:font-size="13pt" fo:language="pl" fo:country="PL" style:font-name-asian="Calibri" style:font-size-asian="13pt" style:font-name-complex="Times New Roman" style:font-size-complex="13pt"/>
    </style:style>
    <style:style style:name="P113" style:family="paragraph" style:parent-style-name="Akapit_20_z_20_listą" style:list-style-name="WWNum41">
      <style:paragraph-properties fo:text-align="justify" style:justify-single-word="false"/>
      <style:text-properties fo:font-size="13pt" style:font-size-asian="13pt" style:language-asian="pl" style:country-asian="PL" style:font-size-complex="13pt"/>
    </style:style>
    <style:style style:name="P114" style:family="paragraph" style:parent-style-name="Akapit_20_z_20_listą" style:list-style-name="WWNum33">
      <style:paragraph-properties fo:text-align="justify" style:justify-single-word="false"/>
      <style:text-properties fo:font-size="13pt" style:font-size-asian="13pt" style:language-asian="pl" style:country-asian="PL" style:font-size-complex="13pt"/>
    </style:style>
    <style:style style:name="P115" style:family="paragraph" style:parent-style-name="Akapit_20_z_20_listą" style:list-style-name="WWNum34">
      <style:paragraph-properties fo:text-align="justify" style:justify-single-word="false"/>
      <style:text-properties fo:font-size="13pt" style:font-size-asian="13pt" style:language-asian="pl" style:country-asian="PL" style:font-size-complex="13pt"/>
    </style:style>
    <style:style style:name="P116" style:family="paragraph" style:parent-style-name="Akapit_20_z_20_listą" style:list-style-name="WWNum41">
      <style:paragraph-properties fo:text-align="justify" style:justify-single-word="false"/>
      <style:text-properties fo:font-size="13pt" style:font-name-asian="Calibri" style:font-size-asian="13pt" style:font-name-complex="Times New Roman" style:font-size-complex="13pt"/>
    </style:style>
    <style:style style:name="P117" style:family="paragraph" style:parent-style-name="Akapit_20_z_20_listą" style:list-style-name="L9">
      <style:paragraph-properties fo:text-align="justify" style:justify-single-word="false" style:text-autospace="none"/>
    </style:style>
    <style:style style:name="P118" style:family="paragraph" style:parent-style-name="Akapit_20_z_20_listą" style:list-style-name="WWNum41">
      <style:paragraph-properties fo:text-align="justify" style:justify-single-word="false"/>
    </style:style>
    <style:style style:name="P119" style:family="paragraph" style:parent-style-name="Akapit_20_z_20_listą" style:list-style-name="L16">
      <style:paragraph-properties fo:line-height="104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20" style:family="paragraph" style:parent-style-name="Akapit_20_z_20_listą" style:list-style-name="WWNum36">
      <style:paragraph-properties fo:margin-left="2.431cm" fo:margin-right="0cm" fo:margin-top="0.212cm" fo:margin-bottom="0.212cm" fo:text-indent="-0.63cm" style:auto-text-indent="false" fo:background-color="#ffffff">
        <style:tab-stops/>
        <style:background-image/>
      </style:paragraph-properties>
      <style:text-properties fo:color="#000000" fo:font-size="13pt" fo:letter-spacing="0.011cm" fo:font-weight="bold" style:font-size-asian="13pt" style:language-asian="pl" style:country-asian="PL" style:font-weight-asian="bold" style:font-size-complex="13pt"/>
    </style:style>
    <style:style style:name="P121" style:family="paragraph" style:parent-style-name="Akapit_20_z_20_listą" style:list-style-name="WWNum36">
      <style:paragraph-properties fo:margin-left="2.431cm" fo:margin-right="0cm" fo:margin-top="0.212cm" fo:margin-bottom="0.212cm" fo:text-indent="-0.63cm" style:auto-text-indent="false" fo:background-color="#ffffff">
        <style:tab-stops/>
        <style:background-image/>
      </style:paragraph-properties>
      <style:text-properties fo:color="#000000" fo:font-size="13pt" fo:letter-spacing="0.011cm" fo:language="pl" fo:country="PL" fo:font-weight="bold" style:font-size-asian="13pt" style:language-asian="pl" style:country-asian="PL" style:font-weight-asian="bold" style:font-size-complex="13pt"/>
    </style:style>
    <style:style style:name="P122" style:family="paragraph" style:parent-style-name="Akapit_20_z_20_listą" style:list-style-name="WWNum44">
      <style:paragraph-properties fo:margin-top="0.018cm" fo:margin-bottom="0cm" fo:line-height="0.517cm" fo:background-color="#ffffff">
        <style:background-image/>
      </style:paragraph-properties>
      <style:text-properties fo:color="#000000" fo:font-size="13pt" fo:letter-spacing="0.002cm" style:font-size-asian="13pt" style:language-asian="pl" style:country-asian="PL" style:font-size-complex="13pt"/>
    </style:style>
    <style:style style:name="P123" style:family="paragraph" style:parent-style-name="Akapit_20_z_20_listą" style:list-style-name="WWNum44">
      <style:paragraph-properties fo:margin-top="0.018cm" fo:margin-bottom="0cm" fo:line-height="0.517cm" fo:background-color="#ffffff">
        <style:background-image/>
      </style:paragraph-properties>
      <style:text-properties fo:color="#000000" fo:font-size="13pt" fo:letter-spacing="0.002cm" fo:language="pl" fo:country="PL" style:font-size-asian="13pt" style:language-asian="pl" style:country-asian="PL" style:font-size-complex="13pt"/>
    </style:style>
    <style:style style:name="P124" style:family="paragraph" style:parent-style-name="Akapit_20_z_20_listą" style:list-style-name="WWNum44">
      <style:paragraph-properties fo:margin-top="0.018cm" fo:margin-bottom="0cm" fo:line-height="0.517cm" fo:background-color="#ffffff">
        <style:background-image/>
      </style:paragraph-properties>
      <style:text-properties fo:color="#000000" fo:font-size="13pt" fo:letter-spacing="-0.002cm" fo:language="pl" fo:country="PL" style:font-size-asian="13pt" style:language-asian="pl" style:country-asian="PL" style:font-size-complex="13pt"/>
    </style:style>
    <style:style style:name="P125" style:family="paragraph" style:parent-style-name="Akapit_20_z_20_listą" style:list-style-name="WWNum44">
      <style:paragraph-properties fo:margin-top="0.018cm" fo:margin-bottom="0cm" fo:line-height="0.517cm" fo:background-color="#ffffff">
        <style:background-image/>
      </style:paragraph-properties>
    </style:style>
    <style:style style:name="P126" style:family="paragraph" style:parent-style-name="Tekst_20_podstawowy_20_2" style:list-style-name="WW8Num16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27" style:family="paragraph" style:parent-style-name="Tekst_20_podstawowy_20_2" style:list-style-name="WW8Num16">
      <style:paragraph-properties fo:text-align="justify" style:justify-single-word="false"/>
      <style:text-properties fo:font-size="13pt" style:font-size-asian="13pt" style:font-size-complex="13pt"/>
    </style:style>
    <style:style style:name="P128" style:family="paragraph" style:parent-style-name="Standard" style:list-style-name="L1">
      <style:text-properties fo:font-size="13pt" style:font-size-asian="13pt" style:font-size-complex="13pt"/>
    </style:style>
    <style:style style:name="P129" style:family="paragraph" style:parent-style-name="Standard" style:list-style-name="L18">
      <style:paragraph-properties fo:text-align="justify" style:justify-single-word="false"/>
      <style:text-properties fo:font-size="13pt" style:font-size-asian="13pt" style:font-size-complex="13pt"/>
    </style:style>
    <style:style style:name="P130" style:family="paragraph" style:parent-style-name="Standard" style:list-style-name="L19">
      <style:paragraph-properties fo:text-align="justify" style:justify-single-word="false"/>
      <style:text-properties fo:font-size="13pt" style:font-size-asian="13pt" style:font-size-complex="13pt"/>
    </style:style>
    <style:style style:name="P131" style:family="paragraph" style:parent-style-name="Standard" style:list-style-name="L20">
      <style:paragraph-properties fo:text-align="justify" style:justify-single-word="false"/>
      <style:text-properties fo:font-size="13pt" style:font-size-asian="13pt" style:font-size-complex="13pt"/>
    </style:style>
    <style:style style:name="P132" style:family="paragraph" style:parent-style-name="Standard" style:list-style-name="L21">
      <style:paragraph-properties fo:text-align="justify" style:justify-single-word="false"/>
      <style:text-properties fo:font-size="13pt" style:font-size-asian="13pt" style:font-size-complex="13pt"/>
    </style:style>
    <style:style style:name="P133" style:family="paragraph" style:parent-style-name="Standard" style:list-style-name="L23">
      <style:paragraph-properties fo:text-align="justify" style:justify-single-word="false"/>
      <style:text-properties fo:font-size="13pt" style:font-size-asian="13pt" style:font-size-complex="13pt"/>
    </style:style>
    <style:style style:name="P134" style:family="paragraph" style:parent-style-name="Standard" style:list-style-name="WW8Num2">
      <style:paragraph-properties fo:text-align="justify" style:justify-single-word="false"/>
      <style:text-properties fo:font-size="13pt" style:font-size-asian="13pt" style:font-size-complex="13pt"/>
    </style:style>
    <style:style style:name="P135" style:family="paragraph" style:parent-style-name="Standard" style:list-style-name="L24">
      <style:paragraph-properties fo:text-align="justify" style:justify-single-word="false"/>
      <style:text-properties fo:font-size="13pt" style:font-size-asian="13pt" style:font-size-complex="13pt"/>
    </style:style>
    <style:style style:name="P136" style:family="paragraph" style:parent-style-name="Standard" style:list-style-name="L25">
      <style:paragraph-properties fo:text-align="justify" style:justify-single-word="false"/>
      <style:text-properties fo:font-size="13pt" style:font-size-asian="13pt" style:font-size-complex="13pt"/>
    </style:style>
    <style:style style:name="P137" style:family="paragraph" style:parent-style-name="Standard" style:list-style-name="L26">
      <style:paragraph-properties fo:text-align="justify" style:justify-single-word="false"/>
      <style:text-properties fo:font-size="13pt" style:font-size-asian="13pt" style:font-size-complex="13pt"/>
    </style:style>
    <style:style style:name="P138" style:family="paragraph" style:parent-style-name="Standard" style:list-style-name="L29">
      <style:paragraph-properties fo:text-align="justify" style:justify-single-word="false"/>
      <style:text-properties fo:font-size="13pt" style:font-size-asian="13pt" style:font-size-complex="13pt"/>
    </style:style>
    <style:style style:name="P139" style:family="paragraph" style:parent-style-name="Standard" style:list-style-name="L30">
      <style:paragraph-properties fo:text-align="justify" style:justify-single-word="false"/>
      <style:text-properties fo:font-size="13pt" style:font-size-asian="13pt" style:font-size-complex="13pt"/>
    </style:style>
    <style:style style:name="P140" style:family="paragraph" style:parent-style-name="Standard" style:list-style-name="L31">
      <style:paragraph-properties fo:text-align="justify" style:justify-single-word="false"/>
      <style:text-properties fo:font-size="13pt" style:font-size-asian="13pt" style:font-size-complex="13pt"/>
    </style:style>
    <style:style style:name="P141" style:family="paragraph" style:parent-style-name="Standard" style:list-style-name="L24">
      <style:text-properties fo:font-size="13pt" style:font-size-asian="13pt" style:font-size-complex="13pt"/>
    </style:style>
    <style:style style:name="P142" style:family="paragraph" style:parent-style-name="Standard" style:list-style-name="L28">
      <style:text-properties fo:font-size="13pt" style:font-size-asian="13pt" style:font-size-complex="13pt"/>
    </style:style>
    <style:style style:name="P143" style:family="paragraph" style:parent-style-name="Standard" style:list-style-name="L1">
      <style:text-properties fo:font-size="13pt" fo:language="pl" fo:country="PL" style:font-size-asian="13pt" style:font-size-complex="13pt"/>
    </style:style>
    <style:style style:name="P144" style:family="paragraph" style:parent-style-name="Standard" style:list-style-name="L2">
      <style:text-properties fo:font-size="13pt" fo:language="pl" fo:country="PL" style:font-size-asian="13pt" style:font-size-complex="13pt"/>
    </style:style>
    <style:style style:name="P145" style:family="paragraph" style:parent-style-name="Standard" style:list-style-name="L18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46" style:family="paragraph" style:parent-style-name="Standard" style:list-style-name="L19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47" style:family="paragraph" style:parent-style-name="Standard" style:list-style-name="L20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48" style:family="paragraph" style:parent-style-name="Standard" style:list-style-name="L21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49" style:family="paragraph" style:parent-style-name="Standard" style:list-style-name="L22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50" style:family="paragraph" style:parent-style-name="Standard" style:list-style-name="L23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51" style:family="paragraph" style:parent-style-name="Standard" style:list-style-name="WW8Num1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52" style:family="paragraph" style:parent-style-name="Standard" style:list-style-name="WW8Num2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53" style:family="paragraph" style:parent-style-name="Standard" style:list-style-name="WW8Num4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54" style:family="paragraph" style:parent-style-name="Standard" style:list-style-name="WW8Num3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55" style:family="paragraph" style:parent-style-name="Standard" style:list-style-name="L26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56" style:family="paragraph" style:parent-style-name="Standard" style:list-style-name="L30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57" style:family="paragraph" style:parent-style-name="Standard" style:list-style-name="L31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58" style:family="paragraph" style:parent-style-name="Standard" style:list-style-name="L17">
      <style:paragraph-properties fo:text-align="justify" style:justify-single-word="false"/>
      <style:text-properties fo:font-size="13pt" fo:language="pl" fo:country="PL" style:font-size-asian="13pt" style:language-asian="pl" style:country-asian="PL" style:font-size-complex="13pt"/>
    </style:style>
    <style:style style:name="P159" style:family="paragraph" style:parent-style-name="Standard" style:list-style-name="L3">
      <style:paragraph-properties fo:text-align="justify" style:justify-single-word="false"/>
    </style:style>
    <style:style style:name="P160" style:family="paragraph" style:parent-style-name="Standard" style:list-style-name="L8">
      <style:paragraph-properties fo:text-align="justify" style:justify-single-word="false" style:text-autospace="none"/>
    </style:style>
    <style:style style:name="P161" style:family="paragraph" style:parent-style-name="Standard" style:list-style-name="L17">
      <style:paragraph-properties fo:text-align="justify" style:justify-single-word="false"/>
    </style:style>
    <style:style style:name="P162" style:family="paragraph" style:parent-style-name="Standard" style:list-style-name="L27">
      <style:paragraph-properties fo:text-align="justify" style:justify-single-word="false"/>
    </style:style>
    <style:style style:name="P163" style:family="paragraph" style:parent-style-name="Standard" style:list-style-name="L30">
      <style:paragraph-properties fo:text-align="justify" style:justify-single-word="false"/>
    </style:style>
    <style:style style:name="P164" style:family="paragraph" style:parent-style-name="Standard" style:list-style-name="L31">
      <style:paragraph-properties fo:text-align="justify" style:justify-single-word="false"/>
    </style:style>
    <style:style style:name="P165" style:family="paragraph" style:parent-style-name="Standard" style:list-style-name="L3">
      <style:paragraph-properties fo:text-align="justify" style:justify-single-word="false"/>
      <style:text-properties fo:font-variant="small-caps" fo:color="#000000" fo:font-size="13pt" fo:language="pl" fo:country="PL" fo:font-style="italic" style:font-name-asian="Calibri" style:font-size-asian="13pt" style:language-asian="en" style:country-asian="US" style:font-style-asian="italic" style:font-name-complex="Bookman Old Style" style:font-size-complex="13pt" style:font-style-complex="italic"/>
    </style:style>
    <style:style style:name="P166" style:family="paragraph" style:parent-style-name="Standard" style:list-style-name="L8">
      <style:paragraph-properties fo:text-align="justify" style:justify-single-word="false" style:text-autospace="none"/>
      <style:text-properties fo:color="#000000" fo:font-size="13pt" fo:language="pl" fo:country="PL" style:font-size-asian="13pt" style:font-name-complex="Times New Roman" style:font-size-complex="13pt"/>
    </style:style>
    <style:style style:name="P167" style:family="paragraph" style:parent-style-name="Standard" style:list-style-name="L28"/>
    <style:style style:name="P168" style:family="paragraph" style:parent-style-name="Standard" style:list-style-name="L2">
      <style:paragraph-properties fo:margin-top="0cm" fo:margin-bottom="0.212cm" fo:text-align="justify" style:justify-single-word="false"/>
      <style:text-properties fo:font-size="13pt" fo:language="pl" fo:country="PL" style:font-size-asian="13pt" style:font-size-complex="13pt"/>
    </style:style>
    <style:style style:name="P169" style:family="paragraph" style:parent-style-name="Standard" style:list-style-name="L3">
      <style:paragraph-properties fo:margin-top="0.212cm" fo:margin-bottom="0cm"/>
    </style:style>
    <style:style style:name="P170" style:family="paragraph" style:parent-style-name="Standard" style:list-style-name="L3">
      <style:paragraph-properties fo:margin-top="0cm" fo:margin-bottom="0.353cm" fo:text-align="justify" style:justify-single-word="false"/>
      <style:text-properties fo:font-variant="small-caps" fo:color="#000000" fo:font-size="13pt" fo:language="pl" fo:country="PL" fo:font-style="italic" style:font-size-asian="13pt" style:font-style-asian="italic" style:font-name-complex="Bookman Old Style" style:font-size-complex="13pt"/>
    </style:style>
    <style:style style:name="P171" style:family="paragraph" style:parent-style-name="Standard" style:list-style-name="L3">
      <style:paragraph-properties fo:margin-top="0cm" fo:margin-bottom="0.353cm" fo:text-align="justify" style:justify-single-word="false"/>
      <style:text-properties fo:font-variant="small-caps" fo:color="#000000" fo:font-size="13pt" fo:language="pl" fo:country="PL" fo:font-style="italic" style:font-name-asian="Calibri" style:font-size-asian="13pt" style:language-asian="en" style:country-asian="US" style:font-style-asian="italic" style:font-name-complex="Bookman Old Style" style:font-size-complex="13pt" style:font-style-complex="italic"/>
    </style:style>
    <style:style style:name="P172" style:family="paragraph" style:parent-style-name="Standard" style:list-style-name="L3">
      <style:paragraph-properties fo:margin-top="0cm" fo:margin-bottom="0.353cm" fo:text-align="justify" style:justify-single-word="false"/>
    </style:style>
    <style:style style:name="P173" style:family="paragraph" style:parent-style-name="Standard" style:list-style-name="L7">
      <style:paragraph-properties fo:margin-top="0cm" fo:margin-bottom="0.071cm" fo:text-align="justify" style:justify-single-word="false"/>
      <style:text-properties fo:font-size="13pt" fo:language="pl" fo:country="PL" style:font-size-asian="13pt" style:font-size-complex="13pt"/>
    </style:style>
    <style:style style:name="P174" style:family="paragraph" style:parent-style-name="Standard" style:list-style-name="WW8Num31">
      <style:paragraph-properties fo:margin-top="0cm" fo:margin-bottom="0.071cm" fo:text-align="justify" style:justify-single-word="false"/>
      <style:text-properties fo:font-size="13pt" fo:language="pl" fo:country="PL" style:font-size-asian="13pt" style:font-size-complex="13pt"/>
    </style:style>
    <style:style style:name="P175" style:family="paragraph" style:parent-style-name="Standard" style:list-style-name="L18">
      <style:paragraph-properties fo:margin-top="0cm" fo:margin-bottom="0.071cm" fo:text-align="justify" style:justify-single-word="false"/>
      <style:text-properties fo:font-size="13pt" fo:language="pl" fo:country="PL" style:font-size-asian="13pt" style:font-size-complex="13pt" style:font-style-complex="italic"/>
    </style:style>
    <style:style style:name="P176" style:family="paragraph" style:parent-style-name="Standard" style:list-style-name="L7">
      <style:paragraph-properties fo:margin-top="0cm" fo:margin-bottom="0.071cm" fo:text-align="justify" style:justify-single-word="false"/>
      <style:text-properties fo:font-size="13pt" style:font-size-asian="13pt" style:font-size-complex="13pt"/>
    </style:style>
    <style:style style:name="P177" style:family="paragraph" style:parent-style-name="Standard" style:list-style-name="WW8Num31">
      <style:paragraph-properties fo:margin-top="0cm" fo:margin-bottom="0.071cm" fo:text-align="justify" style:justify-single-word="false"/>
      <style:text-properties fo:font-size="13pt" style:font-size-asian="13pt" style:font-size-complex="13pt"/>
    </style:style>
    <style:style style:name="P178" style:family="paragraph" style:parent-style-name="Standard" style:list-style-name="L7">
      <style:paragraph-properties fo:margin-top="0cm" fo:margin-bottom="0.071cm" fo:text-align="justify" style:justify-single-word="false"/>
    </style:style>
    <style:style style:name="P179" style:family="paragraph" style:parent-style-name="Standard" style:list-style-name="WW8Num32">
      <style:paragraph-properties fo:margin-top="0.212cm" fo:margin-bottom="0.212cm" fo:text-align="justify" style:justify-single-word="false"/>
      <style:text-properties fo:font-variant="small-caps" fo:font-size="13pt" fo:font-weight="bold" style:font-size-asian="13pt" style:font-weight-asian="bold" style:font-size-complex="13pt"/>
    </style:style>
    <style:style style:name="P180" style:family="paragraph" style:parent-style-name="Text_20_body" style:list-style-name="L13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81" style:family="paragraph" style:parent-style-name="Text_20_body" style:list-style-name="L14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82" style:family="paragraph" style:parent-style-name="Text_20_body" style:list-style-name="L15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183" style:family="paragraph" style:parent-style-name="Text_20_body" style:list-style-name="L13">
      <style:paragraph-properties fo:text-align="justify" style:justify-single-word="false"/>
    </style:style>
    <style:style style:name="T1" style:family="text">
      <style:text-properties fo:font-variant="small-caps" fo:font-size="20pt" fo:language="pl" fo:country="PL" style:font-size-asian="20pt" style:font-name-complex="Bookman Old Style" style:font-size-complex="20pt"/>
    </style:style>
    <style:style style:name="T2" style:family="text">
      <style:text-properties fo:font-variant="small-caps" fo:font-size="14pt" fo:font-weight="bold" style:font-size-asian="14pt" style:font-weight-asian="bold" style:font-name-complex="Bookman Old Style" style:font-size-complex="14pt" style:font-weight-complex="bold"/>
    </style:style>
    <style:style style:name="T3" style:family="text">
      <style:text-properties fo:font-variant="small-caps" fo:color="#000000" fo:font-size="13pt" fo:language="pl" fo:country="PL" fo:font-style="italic" style:font-size-asian="13pt" style:font-style-asian="italic" style:font-name-complex="Bookman Old Style" style:font-size-complex="13pt"/>
    </style:style>
    <style:style style:name="T4" style:family="text">
      <style:text-properties fo:font-variant="small-caps" fo:color="#000000" fo:font-size="13pt" fo:language="pl" fo:country="PL" fo:font-style="italic" style:font-name-asian="Calibri" style:font-size-asian="13pt" style:language-asian="en" style:country-asian="US" style:font-style-asian="italic" style:font-name-complex="Bookman Old Style" style:font-size-complex="13pt"/>
    </style:style>
    <style:style style:name="T5" style:family="text">
      <style:text-properties fo:font-variant="small-caps" fo:color="#000000" fo:font-size="13pt" fo:language="pl" fo:country="PL" fo:font-style="italic" style:font-name-asian="Calibri" style:font-size-asian="13pt" style:language-asian="en" style:country-asian="US" style:font-style-asian="italic" style:font-name-complex="Bookman Old Style" style:font-size-complex="13pt" style:font-weight-complex="bold"/>
    </style:style>
    <style:style style:name="T6" style:family="text">
      <style:text-properties fo:font-variant="small-caps" fo:color="#000000" fo:font-size="13pt" fo:language="pl" fo:country="PL" fo:font-style="italic" style:font-name-asian="Calibri" style:font-size-asian="13pt" style:language-asian="en" style:country-asian="US" style:font-style-asian="italic" style:font-name-complex="Bookman Old Style" style:font-size-complex="13pt" style:font-style-complex="italic"/>
    </style:style>
    <style:style style:name="T7" style:family="text">
      <style:text-properties fo:font-variant="small-caps" fo:color="#000000" fo:font-size="13pt" fo:language="pl" fo:country="PL" style:font-size-asian="13pt" style:font-name-complex="Bookman Old Style" style:font-size-complex="13pt"/>
    </style:style>
    <style:style style:name="T8" style:family="text">
      <style:text-properties fo:font-variant="small-caps" fo:color="#000000" fo:font-size="13pt" fo:language="pl" fo:country="PL" style:font-name-asian="Calibri" style:font-size-asian="13pt" style:language-asian="en" style:country-asian="US" style:font-name-complex="Bookman Old Style" style:font-size-complex="13pt"/>
    </style:style>
    <style:style style:name="T9" style:family="text">
      <style:text-properties fo:font-variant="small-caps" fo:color="#000000" fo:font-size="13pt" fo:language="pl" fo:country="PL" fo:font-weight="bold" style:font-name-asian="Calibri" style:font-size-asian="13pt" style:language-asian="en" style:country-asian="US" style:font-weight-asian="bold" style:font-name-complex="Bookman Old Style" style:font-size-complex="13pt" style:font-weight-complex="bold"/>
    </style:style>
    <style:style style:name="T10" style:family="text">
      <style:text-properties fo:color="#000000" fo:font-size="13pt" fo:letter-spacing="0.002cm" fo:language="pl" fo:country="PL" fo:font-weight="bold" style:font-size-asian="13pt" style:language-asian="pl" style:country-asian="PL" style:font-weight-asian="bold" style:font-size-complex="13pt"/>
    </style:style>
    <style:style style:name="T11" style:family="text">
      <style:text-properties fo:color="#000000" fo:font-size="13pt" fo:letter-spacing="0.002cm" fo:language="pl" fo:country="PL" style:font-size-asian="13pt" style:language-asian="pl" style:country-asian="PL" style:font-size-complex="13pt"/>
    </style:style>
    <style:style style:name="T12" style:family="text">
      <style:text-properties fo:color="#000000" fo:font-size="13pt" fo:letter-spacing="-0.002cm" fo:language="pl" fo:country="PL" style:font-size-asian="13pt" style:language-asian="pl" style:country-asian="PL" style:font-size-complex="13pt"/>
    </style:style>
    <style:style style:name="T13" style:family="text">
      <style:text-properties fo:color="#000000" fo:font-size="13pt" fo:language="pl" fo:country="PL" style:font-size-asian="13pt" style:font-name-complex="Times New Roman" style:font-size-complex="13pt"/>
    </style:style>
    <style:style style:name="T14" style:family="text">
      <style:text-properties fo:color="#000000" fo:font-size="13pt" fo:language="pl" fo:country="PL" style:font-name-asian="TimesNewRoman" style:font-size-asian="13pt" style:font-name-complex="Times New Roman" style:font-size-complex="13pt"/>
    </style:style>
    <style:style style:name="T15" style:family="text">
      <style:text-properties fo:color="#000000" fo:font-size="13pt" style:font-size-asian="13pt" style:font-name-complex="Times New Roman" style:font-size-complex="13pt"/>
    </style:style>
    <style:style style:name="T16" style:family="text">
      <style:text-properties fo:color="#000000" fo:font-size="13pt" style:font-name-asian="TimesNewRoman" style:font-size-asian="13pt" style:font-name-complex="Times New Roman" style:font-size-complex="13pt"/>
    </style:style>
    <style:style style:name="T17" style:family="text">
      <style:text-properties fo:font-size="13pt" fo:language="pl" fo:country="PL" fo:font-weight="bold" style:font-size-asian="13pt" style:language-asian="pl" style:country-asian="PL" style:font-weight-asian="bold" style:font-size-complex="13pt"/>
    </style:style>
    <style:style style:name="T18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19" style:family="text">
      <style:text-properties fo:font-size="13pt" fo:language="pl" fo:country="PL" fo:font-weight="bold" style:font-size-asian="13pt" style:font-weight-asian="bold" style:font-name-complex="Windsor" style:font-size-complex="13pt"/>
    </style:style>
    <style:style style:name="T20" style:family="text">
      <style:text-properties fo:font-size="13pt" fo:language="pl" fo:country="PL" fo:font-weight="bold" style:font-size-asian="13pt" style:font-weight-asian="bold" style:font-name-complex="Windsor" style:font-size-complex="13pt" style:font-weight-complex="bold"/>
    </style:style>
    <style:style style:name="T21" style:family="text">
      <style:text-properties fo:font-size="13pt" fo:language="pl" fo:country="PL" fo:font-weight="bold" style:font-size-asian="13pt" style:font-weight-asian="bold" style:font-name-complex="Times New Roman" style:font-size-complex="13pt"/>
    </style:style>
    <style:style style:name="T22" style:family="text">
      <style:text-properties fo:font-size="13pt" fo:language="pl" fo:country="PL" style:font-size-asian="13pt" style:font-name-complex="Times New Roman" style:font-size-complex="13pt"/>
    </style:style>
    <style:style style:name="T23" style:family="text">
      <style:text-properties fo:font-size="13pt" fo:language="pl" fo:country="PL" style:font-size-asian="13pt" style:font-size-complex="13pt"/>
    </style:style>
    <style:style style:name="T24" style:family="text">
      <style:text-properties fo:font-size="13pt" fo:language="pl" fo:country="PL" style:font-size-asian="13pt" style:language-asian="pl" style:country-asian="PL" style:font-size-complex="13pt"/>
    </style:style>
    <style:style style:name="T25" style:family="text">
      <style:text-properties fo:font-size="13pt" fo:language="pl" fo:country="PL" fo:font-style="italic" fo:font-weight="bold" style:font-size-asian="13pt" style:font-style-asian="italic" style:font-weight-asian="bold" style:font-name-complex="Times New Roman" style:font-size-complex="13pt"/>
    </style:style>
    <style:style style:name="T26" style:family="text">
      <style:text-properties fo:font-size="13pt" fo:language="pl" fo:country="PL" style:font-name-asian="Calibri" style:font-size-asian="13pt" style:font-name-complex="Times New Roman" style:font-size-complex="13pt"/>
    </style:style>
    <style:style style:name="T27" style:family="text">
      <style:text-properties fo:font-size="13pt" fo:language="pl" fo:country="PL" style:font-name-asian="Calibri" style:font-size-asian="13pt" style:font-name-complex="Times New Roman" style:font-size-complex="13pt" style:font-weight-complex="bold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font-name-complex="Times New Roman" style:font-size-complex="13pt"/>
    </style:style>
    <style:style style:name="T30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31" style:family="text">
      <style:text-properties fo:font-size="13pt" style:font-name-asian="Calibri" style:font-size-asian="13pt" style:font-name-complex="Times New Roman" style:font-size-complex="13pt" style:font-weight-complex="bold"/>
    </style:style>
    <style:style style:name="T32" style:family="text">
      <style:text-properties fo:font-size="13pt" fo:font-weight="bold" style:font-size-asian="13pt" style:font-weight-asian="bold" style:font-size-complex="13pt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color="#ff0000" fo:font-size="13pt" fo:language="pl" fo:country="PL" style:font-size-asian="13pt" style:font-name-complex="Times New Roman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4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OpenSymbol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OpenSymbol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OpenSymbol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OpenSymbol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OpenSymbol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OpenSymbol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OpenSymbol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OpenSymbol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OpenSymbol"/>
      </text:list-level-style-bullet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OpenSymbol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OpenSymbol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OpenSymbol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OpenSymbol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OpenSymbol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OpenSymbol"/>
      </text:list-level-style-bullet>
      <text:list-level-style-bullet text:level="2" text:style-name="WW_5f_CharLFO46LVL2" text:bullet-char="◦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OpenSymbol"/>
      </text:list-level-style-bullet>
      <text:list-level-style-bullet text:level="3" text:style-name="WW_5f_CharLFO46LVL3" text:bullet-char="▪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OpenSymbol"/>
      </text:list-level-style-bullet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OpenSymbol"/>
      </text:list-level-style-bullet>
      <text:list-level-style-bullet text:level="5" text:style-name="WW_5f_CharLFO46LVL5" text:bullet-char="◦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OpenSymbol"/>
      </text:list-level-style-bullet>
      <text:list-level-style-bullet text:level="6" text:style-name="WW_5f_CharLFO46LVL6" text:bullet-char="▪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OpenSymbol"/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OpenSymbol"/>
      </text:list-level-style-bullet>
      <text:list-level-style-bullet text:level="8" text:style-name="WW_5f_CharLFO46LVL8" text:bullet-char="◦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OpenSymbol"/>
      </text:list-level-style-bullet>
      <text:list-level-style-bullet text:level="9" text:style-name="WW_5f_CharLFO46LVL9" text:bullet-char="▪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47LVL1" text:bullet-char="•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OpenSymbol"/>
      </text:list-level-style-bullet>
      <text:list-level-style-bullet text:level="2" text:style-name="WW_5f_CharLFO47LVL2" text:bullet-char="◦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OpenSymbol"/>
      </text:list-level-style-bullet>
      <text:list-level-style-bullet text:level="3" text:style-name="WW_5f_CharLFO47LVL3" text:bullet-char="▪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OpenSymbol"/>
      </text:list-level-style-bullet>
      <text:list-level-style-bullet text:level="4" text:style-name="WW_5f_CharLFO47LVL4" text:bullet-char="•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OpenSymbol"/>
      </text:list-level-style-bullet>
      <text:list-level-style-bullet text:level="5" text:style-name="WW_5f_CharLFO47LVL5" text:bullet-char="◦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OpenSymbol"/>
      </text:list-level-style-bullet>
      <text:list-level-style-bullet text:level="6" text:style-name="WW_5f_CharLFO47LVL6" text:bullet-char="▪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OpenSymbol"/>
      </text:list-level-style-bullet>
      <text:list-level-style-bullet text:level="7" text:style-name="WW_5f_CharLFO47LVL7" text:bullet-char="•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OpenSymbol"/>
      </text:list-level-style-bullet>
      <text:list-level-style-bullet text:level="8" text:style-name="WW_5f_CharLFO47LVL8" text:bullet-char="◦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OpenSymbol"/>
      </text:list-level-style-bullet>
      <text:list-level-style-bullet text:level="9" text:style-name="WW_5f_CharLFO47LVL9" text:bullet-char="▪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49LVL1" text:bullet-char="•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style:font-name="OpenSymbol"/>
      </text:list-level-style-bullet>
      <text:list-level-style-bullet text:level="2" text:style-name="WW_5f_CharLFO49LVL2" text:bullet-char="◦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OpenSymbol"/>
      </text:list-level-style-bullet>
      <text:list-level-style-bullet text:level="3" text:style-name="WW_5f_CharLFO49LVL3" text:bullet-char="▪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OpenSymbol"/>
      </text:list-level-style-bullet>
      <text:list-level-style-bullet text:level="4" text:style-name="WW_5f_CharLFO49LVL4" text:bullet-char="•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OpenSymbol"/>
      </text:list-level-style-bullet>
      <text:list-level-style-bullet text:level="5" text:style-name="WW_5f_CharLFO49LVL5" text:bullet-char="◦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OpenSymbol"/>
      </text:list-level-style-bullet>
      <text:list-level-style-bullet text:level="6" text:style-name="WW_5f_CharLFO49LVL6" text:bullet-char="▪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OpenSymbol"/>
      </text:list-level-style-bullet>
      <text:list-level-style-bullet text:level="7" text:style-name="WW_5f_CharLFO49LVL7" text:bullet-char="•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OpenSymbol"/>
      </text:list-level-style-bullet>
      <text:list-level-style-bullet text:level="8" text:style-name="WW_5f_CharLFO49LVL8" text:bullet-char="◦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OpenSymbol"/>
      </text:list-level-style-bullet>
      <text:list-level-style-bullet text:level="9" text:style-name="WW_5f_CharLFO49LVL9" text:bullet-char="▪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5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5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5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54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5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5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54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5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5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54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5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5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55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5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5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55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5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5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55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5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5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5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5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zkolny <text:s/>Program <text:s/></text:p>
      <text:p>Wychowawczo – profilaktyczny</text:p>
      <text:p/>
      <text:p>Szkoły Podstawowej nr12</text:p>
      <text:p><text:span text:style-name="Domyślna_20_czcionka_20_akapitu"><text:span text:style-name="T1">im. kardynała Stefana Wyszyńskiego <text:s/>w Rybniku</text:span></text:span></text:p>
      <text:p text:style-name="P5"/>
      <text:p text:style-name="P5"/>
      <text:p text:style-name="P5"/>
      <text:p text:style-name="P6">SPIS TREŚCI</text:p>
      <text:p text:style-name="P9"/>
      <text:list xml:id="list7654166196333485182" text:style-name="L1">
        <text:list-item>
          <text:p text:style-name="P128">Wstęp – założenia teoretyczne programu.</text:p>
        </text:list-item>
      </text:list>
      <text:p text:style-name="P10"/>
      <text:list xml:id="list31569457" text:continue-numbering="true" text:style-name="L1">
        <text:list-item>
          <text:p text:style-name="P128">Podstawa prawna.</text:p>
        </text:list-item>
      </text:list>
      <text:p text:style-name="P10"/>
      <text:list xml:id="list31578270" text:continue-numbering="true" text:style-name="L1">
        <text:list-item>
          <text:p text:style-name="P143">Opis funkcjonowania szkoły: misja szkoły, wizja szkoły, sylwetka absolwenta, wartości.</text:p>
        </text:list-item>
      </text:list>
      <text:p text:style-name="P12"/>
      <text:list xml:id="list31592742" text:continue-numbering="true" text:style-name="L1">
        <text:list-item>
          <text:p text:style-name="P128">Zasoby szkoły – diagnoza potrzeb.</text:p>
        </text:list-item>
      </text:list>
      <text:p text:style-name="P10"/>
      <text:list xml:id="list31570703" text:continue-numbering="true" text:style-name="L1">
        <text:list-item>
          <text:p text:style-name="P128">Cele – ogólne i szczegółowe.</text:p>
        </text:list-item>
      </text:list>
      <text:p text:style-name="P10"/>
      <text:list xml:id="list31582726" text:continue-numbering="true" text:style-name="L1">
        <text:list-item>
          <text:p text:style-name="P143">Plan realizacji treści i zadań wychowawczo-profilaktycznych.</text:p>
        </text:list-item>
      </text:list>
      <text:p text:style-name="P12"/>
      <text:list xml:id="list31564161" text:continue-numbering="true" text:style-name="L1">
        <text:list-item>
          <text:p text:style-name="P128">Harmonogram realizacji zadań.</text:p>
        </text:list-item>
      </text:list>
      <text:p text:style-name="P10"/>
      <text:list xml:id="list31592093" text:continue-numbering="true" text:style-name="L1">
        <text:list-item>
          <text:p text:style-name="P143">Postępowanie w sytuacjach trudnych – wykaz procedur.</text:p>
        </text:list-item>
      </text:list>
      <text:p text:style-name="P12"/>
      <text:list xml:id="list31566478" text:continue-numbering="true" text:style-name="L1">
        <text:list-item>
          <text:p text:style-name="P128">Ewaluacja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pan text:style-name="Domyślna_20_czcionka_20_akapitu"><text:span text:style-name="T2">1. WSTĘP</text:span></text:span></text:p>
      <text:p text:style-name="Standard"/>
      <text:p text:style-name="P53">Charakterystyka środowiska.</text:p>
      <text:p text:style-name="P58">Szkoła Podstawowa nr 12 znajduje się w wiejskiej dzielnicy Zebrzydowice. <text:s/>Sytuacja materialna większości rodzin znajduje się na dobrym poziomie. Niewielka część uczniów objęta jest opieką OPS-u. Rodzice większości uczniów pracują zawodowo, dlatego duża grupa dzieci korzysta ze świetlicy szkolnej. W odległości dwóch kilometrów od szkoły zlokalizowane są ośrodki kulturalne takie jak domy kultury i kluby młodzieżowe. Rodzice oczekują od szkoły bogatej oferty zajęć pozalekcyjnych i zajęć dydaktyczno- wyrównawczych, bowiem ważnym dla nich priorytetem jest pomoc uczniom ze specjalnymi potrzebami edukacyjnymi oraz uczniom zdolnym. Społeczność lokalna oczekuje od szkoły zapewnienia uczniom bezpiecznych warunków edukacyjnych i wychowawczych, promowania zdrowego stylu życia oraz promocji <text:s/>szkoły w środowisku.</text:p>
      <text:p text:style-name="P58"/>
      <text:p text:style-name="P58">Program będzie wspomagał wychowawczą rolę rodziny, prawidłowy rozwój uczniów oraz wskazywał sytuacje podejmowania działań interwencyjnych w sytuacji zdiagnozowanych zagrożeń.</text:p>
      <text:p text:style-name="P12">Program wychowawczo-profilaktyczny jest spójny ze szkolnym zestawem programów nauczania oraz obejmuje:</text:p>
      <text:list xml:id="list6526830321907808220" text:style-name="L2">
        <text:list-item>
          <text:p text:style-name="P144">treści i działania wychowawcze skierowane do uczniów;</text:p>
        </text:list-item>
        <text:list-item>
          <text:p text:style-name="P168">treści i działania profilaktyczne dostosowane do potrzeb rozwojowych uczniów, przygotowane w oparciu o diagnozę potrzeb i problemów występujących w danej społeczności szkolnej, skierowane do uczniów, nauczycieli i rodziców.</text:p>
        </text:list-item>
      </text:list>
      <text:p text:style-name="P54"/>
      <text:p text:style-name="P56"><text:span text:style-name="Domyślna_20_czcionka_20_akapitu"><text:span text:style-name="T10">Realizacja szkolnego programu wychowawczo-prof</text:span></text:span><text:span text:style-name="Domyślna_20_czcionka_20_akapitu"><text:span text:style-name="T10">ilaktycznego</text:span></text:span><text:span text:style-name="Domyślna_20_czcionka_20_akapitu"><text:span text:style-name="T17"> </text:span></text:span><text:span text:style-name="Domyślna_20_czcionka_20_akapitu"><text:span text:style-name="T10">przebiega w ścisłej współpracy:</text:span></text:span></text:p>
      <text:list xml:id="list806173487933553924" text:style-name="WWNum36">
        <text:list-item>
          <text:p text:style-name="P120">z rodzicami</text:p>
        </text:list-item>
      </text:list>
      <text:list xml:id="list4048911216741260011" text:style-name="WWNum44">
        <text:list-item>
          <text:p text:style-name="P122">zebrania klasowe rodziców,</text:p>
        </text:list-item>
        <text:list-item>
          <text:p text:style-name="P125"><text:span text:style-name="Domyślna_20_czcionka_20_akapitu"><text:span text:style-name="T11">rozmowy </text:span></text:span><text:span text:style-name="Domyślna_20_czcionka_20_akapitu"><text:span text:style-name="T12">indywidualne w sprawach uczniów,</text:span></text:span></text:p>
        </text:list-item>
        <text:list-item>
          <text:p text:style-name="P124">prelekcje, warsztaty dotyczące zagrożeń,</text:p>
        </text:list-item>
      </text:list>
      <text:list xml:id="list31569380" text:style-name="WWNum36">
        <text:list-item>
          <text:p text:style-name="P120">z Samorządem Uczniowskim i SKW</text:p>
        </text:list-item>
      </text:list>
      <text:list xml:id="list31572889" text:style-name="WWNum44">
        <text:list-item>
          <text:p text:style-name="P122"><text:s/>mobilizowanie uczniów do aktywności,</text:p>
        </text:list-item>
        <text:list-item>
          <text:p text:style-name="P123">organizacja imprez klasowych i szkolnych, apeli, zabaw, konkursów, <text:s/></text:p>
        </text:list-item>
        <text:list-item>
          <text:p text:style-name="P123">zachęcanie uczniów do pomocy innym,</text:p>
        </text:list-item>
      </text:list>
      <text:list xml:id="list31563856" text:style-name="WWNum36">
        <text:list-item>
          <text:p text:style-name="P121">z instytucjami wspierającymi rozwój i wychowanie</text:p>
        </text:list-item>
      </text:list>
      <text:list xml:id="list31546837" text:style-name="WWNum44">
        <text:list-item>
          <text:p text:style-name="P122">Poradnia Psychologiczno-Pedagogiczna</text:p>
        </text:list-item>
        <text:list-item>
          <text:p text:style-name="P122">MDK</text:p>
        </text:list-item>
        <text:list-item>
          <text:p text:style-name="P122">WOM</text:p>
        </text:list-item>
        <text:list-item>
          <text:p text:style-name="P122">Rada Dzielnicy</text:p>
        </text:list-item>
        <text:list-item>
          <text:p text:style-name="P122">Rada Rodziców</text:p>
        </text:list-item>
        <text:list-item>
          <text:p text:style-name="P122">Służba Zdrowia</text:p>
        </text:list-item>
        <text:list-item>
          <text:p text:style-name="P122"><text:soft-page-break/>Ośrodek Pomocy Społecznej</text:p>
        </text:list-item>
        <text:list-item>
          <text:p text:style-name="P122">Ośrodek Pieczy Zastępczej</text:p>
        </text:list-item>
        <text:list-item>
          <text:p text:style-name="P122">Sąd Rodzinny</text:p>
        </text:list-item>
        <text:list-item>
          <text:p text:style-name="P122">Policja</text:p>
        </text:list-item>
        <text:list-item>
          <text:p text:style-name="P122">Straż Pożarna</text:p>
        </text:list-item>
        <text:list-item>
          <text:p text:style-name="P122">Straż Miejska</text:p>
        </text:list-item>
        <text:list-item>
          <text:p text:style-name="P122">Urząd Miasta</text:p>
        </text:list-item>
        <text:list-item>
          <text:p text:style-name="P122">Kuratorium Oświaty</text:p>
        </text:list-item>
        <text:list-item>
          <text:p text:style-name="P122">MOSiR</text:p>
        </text:list-item>
        <text:list-item>
          <text:p text:style-name="P122">Biblioteka Miejska</text:p>
        </text:list-item>
        <text:list-item>
          <text:p text:style-name="P122">Instytucje kościelne</text:p>
        </text:list-item>
        <text:list-item>
          <text:p text:style-name="P98">Ognisko Pracy Pozaszkolnej Zespół "PRZYGODA"</text:p>
        </text:list-item>
        <text:list-item>
          <text:p text:style-name="P98">Szkoła Specjalna</text:p>
        </text:list-item>
      </text:list>
      <text:p text:style-name="P57"/>
      <text:p text:style-name="P29"/>
      <text:p text:style-name="P30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7"/>
      <text:p text:style-name="P6">2. PODSTAWA PRAWNA</text:p>
      <text:p text:style-name="P6"/>
      <text:list xml:id="list4462479157223887597" text:style-name="L3">
        <text:list-item>
          <text:p text:style-name="P169"><text:span text:style-name="Domyślna_20_czcionka_20_akapitu"><text:span text:style-name="T3">Konstytucja Rzeczpospolitej Polskiej z dnia 2 kwietnia 1997 r.</text:span></text:span><text:span text:style-name="Domyślna_20_czcionka_20_akapitu"><text:span text:style-name="T7"> (Dz.U.1997 nr 78, poz. 483 ze zm.);</text:span></text:span></text:p>
        </text:list-item>
        <text:list-item>
          <text:p text:style-name="P170">Ustawa z dnia 7 WRZEŚNIA 1991 r. o systemie oświaty;</text:p>
        </text:list-item>
        <text:list-item>
          <text:p text:style-name="P172"><text:span text:style-name="Domyślna_20_czcionka_20_akapitu"><text:span text:style-name="T5">U</text:span></text:span><text:span text:style-name="Domyślna_20_czcionka_20_akapitu"><text:span text:style-name="T4">stawa z dnia 26 stycznia 1982 r. – Karta Nauczyciela</text:span></text:span><text:span text:style-name="Domyślna_20_czcionka_20_akapitu"><text:span text:style-name="T8"> (tekst jedn.: Dz.U. 2006 nr 97, poz. 674 </text:span></text:span><text:span text:style-name="Domyślna_20_czcionka_20_akapitu"><text:span text:style-name="T8">ze zm.);</text:span></text:span></text:p>
        </text:list-item>
        <text:list-item>
          <text:p text:style-name="P171">Powszechna Deklaracja Praw Człowieka z 10 grudnia 1948 r.;</text:p>
        </text:list-item>
        <text:list-item>
          <text:p text:style-name="P172"><text:span text:style-name="Domyślna_20_czcionka_20_akapitu"><text:span text:style-name="T6">Konwencja o Prawach Dziecka przyjętą przez Zgromadzenie Ogólne Narodów Zjednoczonych dnia 20 listopada 1989 r. </text:span></text:span><text:span text:style-name="Domyślna_20_czcionka_20_akapitu"><text:span text:style-name="T8">(zmiany 02.09.1999 Dz.U.2000.2.11);</text:span></text:span></text:p>
        </text:list-item>
        <text:list-item>
          <text:p text:style-name="P172"><text:span text:style-name="Domyślna_20_czcionka_20_akapitu"><text:span text:style-name="T5">Rozporządzenie Ministra Edukacji </text:span></text:span><text:span text:style-name="Domyślna_20_czcionka_20_akapitu"><text:span text:style-name="T5">Narodowej z dnia 14.02.2017 r. w sprawie podstawy programowej wychowania przedszkolnego oraz kształcenia ogólnego <text:s text:c="5"/>w poszczególnych typach szkół</text:span></text:span><text:span text:style-name="Domyślna_20_czcionka_20_akapitu"><text:span text:style-name="T9">;</text:span></text:span></text:p>
        </text:list-item>
        <text:list-item>
          <text:p text:style-name="P172"><text:span text:style-name="Domyślna_20_czcionka_20_akapitu"><text:span text:style-name="T6">Rozporządzenie Ministra Edukacji Narodowej z dnia 22.02.2019 r. w sprawie szczegółowych warunków i sposobu</text:span></text:span><text:span text:style-name="Domyślna_20_czcionka_20_akapitu"><text:span text:style-name="T6"> oceniania, klasyfikowania i promowania uczniów i słuchaczy oraz przeprowadzania sprawdzianów i egzaminów w szkołach publicznych;</text:span></text:span></text:p>
        </text:list-item>
        <text:list-item>
          <text:p text:style-name="P171">Rozporządzenie Ministra Edukacji Narodowej z dnia 16.08.2018 r. w sprawie zasad udzielania i organizacji pomocy psychologiczno-pedagogicznej w publicznych przedszkolach, szkołach i placówkach;</text:p>
        </text:list-item>
      </text:list>
      <text:p text:style-name="P31"/>
      <text:list xml:id="list31593249" text:continue-numbering="true" text:style-name="L3">
        <text:list-item>
          <text:p text:style-name="P159"><text:span text:style-name="Domyślna_20_czcionka_20_akapitu"><text:span text:style-name="T6"><text:s/>Rozporządzenie MEN z dnia 02.06.2017 r. zmieniające rozporządzenie w sprawie sposobu nauczania szkolnego oraz zakresu treści dotyczących wiedzy o życiu seksualnym człowieka (...);</text:span></text:span></text:p>
        </text:list-item>
      </text:list>
      <text:p text:style-name="P31"/>
      <text:list xml:id="list31568304" text:continue-numbering="true" text:style-name="L3">
        <text:list-item>
          <text:p text:style-name="P165">Rozporządzenie MEN z dnia 12.08.2020 r. zmieniające rozporządzenie w sprawie bezpieczeństwa i higieny w publicznych i niepublicznych szkołach i placówkach;</text:p>
        </text:list-item>
      </text:list>
      <text:p text:style-name="P31"/>
      <text:list xml:id="list31581420" text:continue-numbering="true" text:style-name="L3">
        <text:list-item>
          <text:p text:style-name="P165">Rozporządzenie MEN z dnia 18.08.2015 r. w sprawie zakresu i form prowadzenia <text:s text:c="4"/>w szkołach i placówkach systemu oświaty działalności wychowawczej, edukacyjnej, informacyjnej i profilaktycznej w celu przeciwdziałania narkomanii;</text:p>
        </text:list-item>
      </text:list>
      <text:p text:style-name="P31"/>
      <text:list xml:id="list31594349" text:continue-numbering="true" text:style-name="L3">
        <text:list-item>
          <text:p text:style-name="P159"><text:span text:style-name="Domyślna_20_czcionka_20_akapitu"><text:span text:style-name="T6">Ustawa z dnia 26 października 1982r. o wychowaniu w trzeźwości i przeciwdziałaniu alkoholizmowi (Dz.U. z 2012 poz. 1356 z 2013 poz.</text:span></text:span><text:span text:style-name="Domyślna_20_czcionka_20_akapitu"><text:span text:style-name="T6"> 1563 oraz z 2014 poz. 822, Dz.U.2016 poz. 487);</text:span></text:span></text:p>
        </text:list-item>
      </text:list>
      <text:p text:style-name="P31"/>
      <text:list xml:id="list31584384" text:continue-numbering="true" text:style-name="L3">
        <text:list-item>
          <text:p text:style-name="P159"><text:span text:style-name="Domyślna_20_czcionka_20_akapitu"><text:span text:style-name="T6">Ustawa z dnia 9 LISTOPAD 1995 r. o ochronie zdrowia przed następstwami używania tytoniu i wyrobów tytoniowych</text:span></text:span></text:p>
        </text:list-item>
      </text:list>
      <text:p text:style-name="P31"/>
      <text:p text:style-name="P31"><text:soft-page-break/></text:p>
      <text:p text:style-name="P31"/>
      <text:p text:style-name="P33">3. OPIS FUNKCJONOWANIA SZKOŁY: MISJA SZKOŁY, WIZJA, SYLWETKA <text:s/>ABSOLWENTA.</text:p>
      <text:p text:style-name="P62"/>
      <text:p text:style-name="P63">Motto i założenia misji szkoły.</text:p>
      <text:p text:style-name="P63"/>
      <text:p text:style-name="P14">Misja Szkoły Podstawowej nr 12 jest oparta na słowach naszego Patrona Kardynała Stefana Wyszyńskiego:</text:p>
      <text:p text:style-name="P15"/>
      <text:p text:style-name="P42"><text:span text:style-name="Domyślna_20_czcionka_20_akapitu"><text:span text:style-name="T22"><text:s/></text:span></text:span><text:span text:style-name="Domyślna_20_czcionka_20_akapitu"><text:span text:style-name="T25">„ Od siebie trzeba wymagać najwięcej”</text:span></text:span></text:p>
      <text:p text:style-name="P17"/>
      <text:p text:style-name="P14">Ponadczasowa myśl naszego patrona – została wspólnie przyjęta przez uczniów, nauczycieli, pracowników szkoły i rodziców jako motto działania w naszej szkole.</text:p>
      <text:p text:style-name="P14">W czasie spotkania przedstawicieli Szkolnej Rady Uczniowskiej, Rady Pedagogicznej Rady Rodziców i pracowników administracji i obsługi przeanalizowaliśmy, co robimy i możemy zrobić, aby słowa patrona realizować w codziennym życiu szkoły:</text:p>
      <text:list xml:id="list3097048469905991390" text:style-name="L4">
        <text:list-item>
          <text:p text:style-name="P99">dobrze współpracujemy w gronie uczniów, nauczycieli, rodziców i pracowników;</text:p>
        </text:list-item>
      </text:list>
      <text:p text:style-name="P59">nauczyciele dzielą się swoim doświadczeniem pedagogicznym z rozpoczynającymi pracę;</text:p>
      <text:list xml:id="list6533343909867126532" text:style-name="L5">
        <text:list-item>
          <text:p text:style-name="P100">pomagamy sobie nawzajem: pracownicy nauczycielom, nauczyciele uczniom, uczniowie osobom dorosłym; nauczyciele rodzicom, rodzice uczniom, itp.;</text:p>
        </text:list-item>
      </text:list>
      <text:p text:style-name="P59">stosujemy szkolne procedury, w tym dotyczące zachowania w szatni, na lekcji, działania w ramach SKW itp.;</text:p>
      <text:list xml:id="list6636256825190248222" text:style-name="L6">
        <text:list-item>
          <text:p text:style-name="P101">wprowadzamy nowe technologie informacyjne i pomoce dydaktyczne;</text:p>
        </text:list-item>
        <text:list-item>
          <text:p text:style-name="P101">stosujemy zabawy edukacyjne w czasie lekcji i innych zajęć;</text:p>
        </text:list-item>
        <text:list-item>
          <text:p text:style-name="P101">uśmiechamy się do siebie i jesteśmy życzliwi;</text:p>
        </text:list-item>
        <text:list-item>
          <text:p text:style-name="P101">organizujemy imprezy integrujące uczniów, rodziców, nauczycieli i pracowników szkoły – wycieczki, dyskoteki, bal karnawałowy, Dzień Babci, Dzień Mamy, Dzień Dziecka, Dzień Patrona, Festyn Rodzinny;</text:p>
        </text:list-item>
        <text:list-item>
          <text:p text:style-name="P101">dbamy o wygląd szkoły i otoczenia poprzez radosne kolory i czystość; utrzymujemy ozdobione gazetki w klasach i na korytarzach. </text:p>
        </text:list-item>
        <text:list-item>
          <text:p text:style-name="P101">uczymy się pilnie w czasie lekcji i zajęć pozalekcyjnych;</text:p>
        </text:list-item>
        <text:list-item>
          <text:p text:style-name="P101">kształcimy się i doskonalimy zawodowo;</text:p>
        </text:list-item>
        <text:list-item>
          <text:p text:style-name="P101">organizujemy konkursy szkolne i bierzemy udział w konkursach i zawodach pozaszkolnych;</text:p>
        </text:list-item>
        <text:list-item>
          <text:p text:style-name="P101">przestrzegamy wzajemnie praw ucznia, nauczyciela, pracowników;</text:p>
        </text:list-item>
        <text:list-item>
          <text:p text:style-name="P101">stosujemy zróżnicowane metody i techniki pracy;</text:p>
        </text:list-item>
        <text:list-item>
          <text:p text:style-name="P104">rozwiązujemy konflikty w sposób sprawiedliwy i spokojny;</text:p>
        </text:list-item>
        <text:list-item>
          <text:p text:style-name="P104">zachowujemy się zgodnie z zasadami i normami społecznymi;</text:p>
        </text:list-item>
        <text:list-item>
          <text:p text:style-name="P101"><text:soft-page-break/>przestrzegamy Statutu Szkoły i procedur wewnątrzszkolnych;</text:p>
        </text:list-item>
        <text:list-item>
          <text:p text:style-name="P101">znamy <text:s/>zasady bezpiecznego zachowania w szkole i w drodze do szkoły;</text:p>
        </text:list-item>
        <text:list-item>
          <text:p text:style-name="P101">współpracujemy z rodzicami oraz instytucjami wspierającymi szkołę i rodzinę;</text:p>
        </text:list-item>
        <text:list-item>
          <text:p text:style-name="P101">szkolimy się w zakresie udzielania pomocy przedmedycznej;</text:p>
        </text:list-item>
        <text:list-item>
          <text:p text:style-name="P101">poprawiamy warunki bezpieczeństwa w szkole poprzez monitoring, remonty sal lekcyjnych i korytarzy, termomodernizację oraz dbanie o otoczenie szkoły.</text:p>
        </text:list-item>
      </text:list>
      <text:p text:style-name="P59"/>
      <text:p text:style-name="P65">W sytuacji zagrożenia epidemicznego, realizujemy wyżej wymienione czynności w sposób zdalny, bądź inny zgodny z Rozporządzeniem MEN i wytycznymi Sanepidu z zachowaniem zdrowych praktyk higienicznych wynikających z procedury bezpieczeństwa w okresie obowiązywania stanu epidemii opracowanej przez szkołę.</text:p>
      <text:p text:style-name="P59"/>
      <text:p text:style-name="P59"/>
      <text:p text:style-name="P23">Wizja szkoły.</text:p>
      <text:p text:style-name="P24"/>
      <text:p text:style-name="P43"><text:span text:style-name="Domyślna_20_czcionka_20_akapitu"><text:span text:style-name="T28">Jesteśmy placówką</text:span></text:span><text:span text:style-name="Domyślna_20_czcionka_20_akapitu"><text:span text:style-name="T30">:</text:span></text:span></text:p>
      <text:list xml:id="list8899073045039851738" text:style-name="L7">
        <text:list-item>
          <text:p text:style-name="P173">uczącą szacunku do siebie, innych ludzi i otaczającego świata</text:p>
        </text:list-item>
        <text:list-item>
          <text:p text:style-name="P176">kształtującą postawy patriotyczne</text:p>
        </text:list-item>
        <text:list-item>
          <text:p text:style-name="P176">przyjazną dla dziecka</text:p>
        </text:list-item>
        <text:list-item>
          <text:p text:style-name="P173">współpracującą z rodzicami i środowiskiem lokalnym</text:p>
        </text:list-item>
        <text:list-item>
          <text:p text:style-name="P173">zapewniającą zdobywanie dobrych podstaw wiedzy i umiejętności</text:p>
        </text:list-item>
        <text:list-item>
          <text:p text:style-name="P176">pielęgnującą wartości i tradycje rodzinne</text:p>
        </text:list-item>
        <text:list-item>
          <text:p text:style-name="P176">rozwijającą talenty i zainteresowania uczniów</text:p>
        </text:list-item>
        <text:list-item>
          <text:p text:style-name="P173">zapewniająca kadrę fachowych i życzliwych nauczycieli</text:p>
        </text:list-item>
        <text:list-item>
          <text:p text:style-name="P178"><text:span text:style-name="Domyślna_20_czcionka_20_akapitu"><text:span text:style-name="T23">przestrzegającą wszystkich praw dziecka, wynikających </text:span></text:span><text:span text:style-name="Domyślna_20_czcionka_20_akapitu"><text:span text:style-name="T22">z „Konwencji o Prawach dziecka”</text:span></text:span></text:p>
        </text:list-item>
      </text:list>
      <text:p text:style-name="P18"/>
      <text:p text:style-name="P44">Sylwetka absolwenta szkoły.</text:p>
      <text:p text:style-name="P45"/>
      <text:p text:style-name="P41"><text:span text:style-name="Domyślna_20_czcionka_20_akapitu"><text:span text:style-name="T13">Naszym celem jest wspieranie rodziców w wychowaniu dzieci, ale przede wszystkim kształcenie młodego pokolenia. </text:span></text:span><text:span text:style-name="Domyślna_20_czcionka_20_akapitu"><text:span text:style-name="T15">Pragniemy, aby nasz absolwent był młodym człowiekiem, który:</text:span></text:span></text:p>
      <text:list xml:id="list6242240625396577342" text:style-name="L8">
        <text:list-item>
          <text:p text:style-name="P166">bardzo dobrze posługuje się ojczystym językiem polskim;</text:p>
        </text:list-item>
        <text:list-item>
          <text:p text:style-name="P166">zna historię własnego kraju, miasta i regionu;</text:p>
        </text:list-item>
        <text:list-item>
          <text:p text:style-name="P160"><text:span text:style-name="Domyślna_20_czcionka_20_akapitu"><text:span text:style-name="T15">rozwija swoje zainteresowa</text:span></text:span><text:span text:style-name="Domyślna_20_czcionka_20_akapitu"><text:span text:style-name="T16">nia</text:span></text:span><text:span text:style-name="Domyślna_20_czcionka_20_akapitu"><text:span text:style-name="T15">;</text:span></text:span></text:p>
        </text:list-item>
        <text:list-item>
          <text:p text:style-name="P160"><text:span text:style-name="Domyślna_20_czcionka_20_akapitu"><text:span text:style-name="T15">potrafi okre</text:span></text:span><text:span text:style-name="Domyślna_20_czcionka_20_akapitu"><text:span text:style-name="T16">ś</text:span></text:span><text:span text:style-name="Domyślna_20_czcionka_20_akapitu"><text:span text:style-name="T15">li</text:span></text:span><text:span text:style-name="Domyślna_20_czcionka_20_akapitu"><text:span text:style-name="T16">ć </text:span></text:span><text:span text:style-name="Domyślna_20_czcionka_20_akapitu"><text:span text:style-name="T15">swoje potrzeby;</text:span></text:span></text:p>
        </text:list-item>
        <text:list-item>
          <text:p text:style-name="P160"><text:soft-page-break/><text:span text:style-name="Domyślna_20_czcionka_20_akapitu"><text:span text:style-name="T13">wie co sprzyja, a co zagra</text:span></text:span><text:span text:style-name="Domyślna_20_czcionka_20_akapitu"><text:span text:style-name="T14">ż</text:span></text:span><text:span text:style-name="Domyślna_20_czcionka_20_akapitu"><text:span text:style-name="T13">a zdrowiu;</text:span></text:span></text:p>
        </text:list-item>
        <text:list-item>
          <text:p text:style-name="P160"><text:span text:style-name="Domyślna_20_czcionka_20_akapitu"><text:span text:style-name="T13">potrafi odrzuci</text:span></text:span><text:span text:style-name="Domyślna_20_czcionka_20_akapitu"><text:span text:style-name="T14">ć </text:span></text:span><text:span text:style-name="Domyślna_20_czcionka_20_akapitu"><text:span text:style-name="T13">niekorzystn</text:span></text:span><text:span text:style-name="Domyślna_20_czcionka_20_akapitu"><text:span text:style-name="T14">ą</text:span></text:span><text:span text:style-name="Domyślna_20_czcionka_20_akapitu"><text:span text:style-name="T13">, szkodliw</text:span></text:span><text:span text:style-name="Domyślna_20_czcionka_20_akapitu"><text:span text:style-name="T14">ą </text:span></text:span><text:span text:style-name="Domyślna_20_czcionka_20_akapitu"><text:span text:style-name="T13">propozycj</text:span></text:span><text:span text:style-name="Domyślna_20_czcionka_20_akapitu"><text:span text:style-name="T14">ę </text:span></text:span><text:span text:style-name="Domyślna_20_czcionka_20_akapitu"><text:span text:style-name="T13">sp</text:span></text:span><text:span text:style-name="Domyślna_20_czcionka_20_akapitu"><text:span text:style-name="T14">ę</text:span></text:span><text:span text:style-name="Domyślna_20_czcionka_20_akapitu"><text:span text:style-name="T13">dzania czasu;</text:span></text:span></text:p>
        </text:list-item>
        <text:list-item>
          <text:p text:style-name="P166">zna i wykorzystuje zasady dobrego wychowania;</text:p>
        </text:list-item>
        <text:list-item>
          <text:p text:style-name="P160"><text:span text:style-name="Domyślna_20_czcionka_20_akapitu"><text:span text:style-name="T13">dobrze posługuje si</text:span></text:span><text:span text:style-name="Domyślna_20_czcionka_20_akapitu"><text:span text:style-name="T14">ę</text:span></text:span><text:span text:style-name="Domyślna_20_czcionka_20_akapitu"><text:span text:style-name="T14"> </text:span></text:span><text:span text:style-name="Domyślna_20_czcionka_20_akapitu"><text:span text:style-name="T13">j</text:span></text:span><text:span text:style-name="Domyślna_20_czcionka_20_akapitu"><text:span text:style-name="T14">ę</text:span></text:span><text:span text:style-name="Domyślna_20_czcionka_20_akapitu"><text:span text:style-name="T13">zykiem angielskim w typowych sytuacjach;</text:span></text:span></text:p>
        </text:list-item>
        <text:list-item>
          <text:p text:style-name="P160"><text:span text:style-name="Domyślna_20_czcionka_20_akapitu"><text:span text:style-name="T13">przetwarza informacje i posługuje si</text:span></text:span><text:span text:style-name="Domyślna_20_czcionka_20_akapitu"><text:span text:style-name="T14">ę </text:span></text:span><text:span text:style-name="Domyślna_20_czcionka_20_akapitu"><text:span text:style-name="T13">prostymi programami komputerowymi oraz dobrze radzi sobie z technologią komputerową;</text:span></text:span></text:p>
        </text:list-item>
        <text:list-item>
          <text:p text:style-name="P166">bezpiecznie i rozsądnie korzysta z mediów społecznościowych;</text:p>
        </text:list-item>
        <text:list-item>
          <text:p text:style-name="P160"><text:span text:style-name="Domyślna_20_czcionka_20_akapitu"><text:span text:style-name="T13">umie korzysta</text:span></text:span><text:span text:style-name="Domyślna_20_czcionka_20_akapitu"><text:span text:style-name="T14">ć </text:span></text:span><text:span text:style-name="Domyślna_20_czcionka_20_akapitu"><text:span text:style-name="T13">z ró</text:span></text:span><text:span text:style-name="Domyślna_20_czcionka_20_akapitu"><text:span text:style-name="T14">ż</text:span></text:span><text:span text:style-name="Domyślna_20_czcionka_20_akapitu"><text:span text:style-name="T13">nych </text:span></text:span><text:span text:style-name="Domyślna_20_czcionka_20_akapitu"><text:span text:style-name="T14">ź</text:span></text:span><text:span text:style-name="Domyślna_20_czcionka_20_akapitu"><text:span text:style-name="T13">ró</text:span></text:span><text:span text:style-name="Domyślna_20_czcionka_20_akapitu"><text:span text:style-name="T13">deł wiedzy i czyta ze zrozumieniem;</text:span></text:span></text:p>
        </text:list-item>
        <text:list-item>
          <text:p text:style-name="P160"><text:span text:style-name="Domyślna_20_czcionka_20_akapitu"><text:span text:style-name="T13">umie przygotowywa</text:span></text:span><text:span text:style-name="Domyślna_20_czcionka_20_akapitu"><text:span text:style-name="T14">ć </text:span></text:span><text:span text:style-name="Domyślna_20_czcionka_20_akapitu"><text:span text:style-name="T13">si</text:span></text:span><text:span text:style-name="Domyślna_20_czcionka_20_akapitu"><text:span text:style-name="T14">ę </text:span></text:span><text:span text:style-name="Domyślna_20_czcionka_20_akapitu"><text:span text:style-name="T13">do sprawdzianów i prac klasowych;</text:span></text:span></text:p>
        </text:list-item>
        <text:list-item>
          <text:p text:style-name="P166">pomaga innym i wspólnie z rówieśnikami rozwiązuje problemy;</text:p>
        </text:list-item>
        <text:list-item>
          <text:p text:style-name="P166">umie się bawić wspólnie z innymi;</text:p>
        </text:list-item>
        <text:list-item>
          <text:p text:style-name="P166">świadomie wybiera szkołę ponadpodstawową zgodnie ze swoimi zainteresowaniami i predyspozycjami.</text:p>
        </text:list-item>
      </text:list>
      <text:p text:style-name="P45"/>
      <text:p text:style-name="P46"/>
      <text:p text:style-name="P47">4. ZASOBY SZKOŁY – DIAGNOZA POTRZEB.</text:p>
      <text:p text:style-name="P51"/>
      <text:p text:style-name="P51"/>
      <text:p text:style-name="P63">Opis szkoły.</text:p>
      <text:list xml:id="list4231024075953587121" text:style-name="L9">
        <text:list-item>
          <text:p text:style-name="P117"><text:span text:style-name="Domyślna_20_czcionka_20_akapitu"><text:span text:style-name="T22">Nazwa i adres szkoły: Szkoła Podstawowa nr 12 im. Kardynała Stefana Wyszyńskiego w Rybniku, ul. </text:span></text:span><text:span text:style-name="Domyślna_20_czcionka_20_akapitu"><text:span text:style-name="T29">M. Buhla 3; 44-217 Rybnik; tel. 32 42 22 907; e-mail: </text:span></text:span><text:span text:style-name="Domyślna_20_czcionka_20_akapitu"><text:span text:style-name="T28">sp12rybnik@op.pl;</text:span></text:span></text:p>
        </text:list-item>
        <text:list-item>
          <text:p text:style-name="P117"><text:span text:style-name="Domyślna_20_czcionka_20_akapitu"><text:span text:style-name="T22">Warunki lokalowe: 14 sal lekcyjnych wyposażonych w radiowęzeł, w tym pracownia komputerowa; biblioteka z czytelnią; sala gimnastyczna; stołówka ze świetlicą; szatnie i toalety, gabinet pedagoga, izolatorium, sekretariat, gabinet dyrektora</text:span></text:span><text:span text:style-name="Domyślna_20_czcionka_20_akapitu"><text:span text:style-name="T22">, pokój nauczycielski i magazyny, gabinet pielęgniarki szkolnej, gabinet logopedy;</text:span></text:span></text:p>
        </text:list-item>
        <text:list-item>
          <text:p text:style-name="P117"><text:span text:style-name="Domyślna_20_czcionka_20_akapitu"><text:span text:style-name="T22">Teren przy szkole jest ogrodzony, mieszczą się na nim: boiska sportowe; duży plac zabaw;</text:span></text:span><text:span text:style-name="Domyślna_20_czcionka_20_akapitu"><text:span text:style-name="T34"> </text:span></text:span><text:span text:style-name="Domyślna_20_czcionka_20_akapitu"><text:span text:style-name="T22">siłownia,</text:span></text:span><text:span text:style-name="Domyślna_20_czcionka_20_akapitu"><text:span text:style-name="T34"> </text:span></text:span><text:span text:style-name="Domyślna_20_czcionka_20_akapitu"><text:span text:style-name="T22">teren zielony, parking dla pracowników i rodziców, wiata na rowery;</text:span></text:span></text:p>
        </text:list-item>
        <text:list-item>
          <text:p text:style-name="P102">Szkoła posiada monitoring zewnętrzny i wewnętrzny.</text:p>
        </text:list-item>
      </text:list>
      <text:p text:style-name="P52"/>
      <text:p text:style-name="P52"/>
      <text:p text:style-name="P19">Analiza mocnych i słabych stron szkoły.</text:p>
      <text:p text:style-name="P70"/>
      <text:p text:style-name="P27">Mocne strony:</text:p>
      <text:list xml:id="list4547360854783744614" text:style-name="L10">
        <text:list-item>
          <text:p text:style-name="P96">kadra nauczycieli o dobrych kwalifikacjach i uczestniczących w doskonaleniu zawodowym;</text:p>
        </text:list-item>
        <text:list-item>
          <text:p text:style-name="P96">dobra baza dydaktyczna w zakresie sprzętu multimedialnego (tablice interaktywne, projektory, laptopy, sprzęt audio i video w salach lekcyjnych, radiowęzeł;</text:p>
        </text:list-item>
        <text:list-item>
          <text:p text:style-name="P96"><text:soft-page-break/>estetyczne korytarze, zadbane i wyremontowane sale lekcyjne, budynek po termomodernizacji z ogrzewaniem ekologicznym-gazowym;</text:p>
        </text:list-item>
        <text:list-item>
          <text:p text:style-name="P96">wysokie osiągnięcia uczniów w konkursach humanistycznych, plastycznych, muzycznych, przyrodniczych, matematycznych, BRD na szczeblu miejskim, powiatowym i wojewódzkim;</text:p>
        </text:list-item>
        <text:list-item>
          <text:p text:style-name="P96">bogata i atrakcyjna oferta zajęć pozalekcyjnych ze środków budżetowych szkoły, miasta i z wykorzystaniem środków UE (zawieszona w roku szkolnym 2020/2021 z powodu pandemii);</text:p>
        </text:list-item>
        <text:list-item>
          <text:p text:style-name="P96">właściwy klimat i atmosfera pracy nauczycieli i uczniów;</text:p>
        </text:list-item>
        <text:list-item>
          <text:p text:style-name="P96">wypracowana tradycja szkoły, związana z obchodami rocznic narodowych </text:p>
        </text:list-item>
      </text:list>
      <text:p text:style-name="P74">i organizacją stałych imprez wynikających z kalendarza, m.in.: Dzień Edukacji Narodowej, Dzień Patrona Szkoły, Dzień Naukowca, Turniej Dwójek Siatkarskich </text:p>
      <text:p text:style-name="P74">o puchar dyrektora szkoły, Dzień Górnika ze Śląską biesiadą, klasowe wigilijki, zabawa karnawałowa, dyskoteki szkolne, Dzień Babci i Dziadka, Święto Rodziny-festyn (realizowane w roku szkolnym 2020/2021 w formie audycji przez radiowęzeł lub innych bezpiecznych form zgodnych z procedurami);</text:p>
      <text:list xml:id="list31577083" text:continue-numbering="true" text:style-name="L10">
        <text:list-item>
          <text:p text:style-name="P96">dobrze funkcjonujący system działań dydaktycznych dostosowany do potrzeb </text:p>
        </text:list-item>
      </text:list>
      <text:p text:style-name="P74">i możliwości uczniów zdolnych i uczniów z dysfunkcjami;</text:p>
      <text:list xml:id="list31579184" text:continue-numbering="true" text:style-name="L10">
        <text:list-item>
          <text:p text:style-name="P96">szeroki zakres działań w ramach pomocy psychologiczno-pedagogicznej dla uczniów;</text:p>
        </text:list-item>
        <text:list-item>
          <text:p text:style-name="P96">funkcjonowanie własnego systemu oceniania, programu wychowawczo – profilaktycznego, procedur;</text:p>
        </text:list-item>
        <text:list-item>
          <text:p text:style-name="P96">sala gimnastyczna wraz z zapleczem;</text:p>
        </text:list-item>
        <text:list-item>
          <text:p text:style-name="P96">przestronne korytarze;</text:p>
        </text:list-item>
        <text:list-item>
          <text:p text:style-name="P96">dobra i systematyczna współpraca dyrekcji z Radą Rodziców oraz wychowawców <text:s text:c="7"/>z rodzicami;</text:p>
        </text:list-item>
        <text:list-item>
          <text:p text:style-name="P96">prowadzenie diagnoz wewnątrzszkolnych i ich wykorzystanie do planowania dalszej pracy;</text:p>
        </text:list-item>
        <text:list-item>
          <text:p text:style-name="P96">innowacje;</text:p>
        </text:list-item>
        <text:list-item>
          <text:p text:style-name="P96">Szkolny Klub Wolontariatu.</text:p>
        </text:list-item>
      </text:list>
      <text:p text:style-name="P71"/>
      <text:p text:style-name="P71"/>
      <text:p text:style-name="P28">Słabe strony:</text:p>
      <text:p text:style-name="P28"/>
      <text:list xml:id="list1227204178675655753" text:style-name="L11">
        <text:list-item>
          <text:p text:style-name="P97">brak odpowiedniego parkingu (tylko część została w tym roku utwardzona);</text:p>
        </text:list-item>
        <text:list-item>
          <text:p text:style-name="P97">łączenie świetlicy z pomieszczeniem stołówki;</text:p>
        </text:list-item>
        <text:list-item>
          <text:p text:style-name="P97">nauka do 9 godziny lekcyjnej, dwuzmianowość (z uwagi na mniejszą ilość klas niż ilość oddziałów klasowych), organizacja lekcji wychowania fizycznego przy jednej sali gimnastycznej</text:p>
        </text:list-item>
      </text:list>
      <text:p text:style-name="P72"/>
      <text:p text:style-name="P73"><text:soft-page-break/>Zagrożenia:</text:p>
      <text:p text:style-name="P73"/>
      <text:list xml:id="list8463666132553528286" text:style-name="L12">
        <text:list-item>
          <text:p text:style-name="P105">Zarówno rodzice jak i uczniowie widzą problem w wulgarnym słownictwie. </text:p>
          <text:list>
            <text:list-item>
              <text:p text:style-name="P103">Problem wyraźnie przyjmuje tendencję malejącą w stosunku do roku ubiegłego – 43% ankietowanych uczniów, co jednak w dalszym ciągu stanowi obszar, nad którym należy pracować.</text:p>
            </text:list-item>
          </text:list>
        </text:list-item>
        <text:list-item>
          <text:p text:style-name="P105">Palenie e-papierosów i papierosów – 31,2% uczniów</text:p>
        </text:list-item>
        <text:list-item>
          <text:p text:style-name="P105">Uczniowie mają problemy w nauce z powodu nieuczenia się – 33,3% uczniów, a ponad 45% stwierdza, że rzadko czyta.</text:p>
        </text:list-item>
      </text:list>
      <text:p text:style-name="P71"/>
      <text:p text:style-name="P78"/>
      <text:p text:style-name="P78"/>
      <text:p text:style-name="P69"/>
      <text:p text:style-name="P69"/>
      <text:p text:style-name="P69"/>
      <text:p text:style-name="P69">5. CELE <text:s/>- OGÓLNE I SZCZEGÓŁOWE.</text:p>
      <text:p text:style-name="P67"/>
      <text:p text:style-name="P83">Diagnoza środowiska szkolnego dokonana została na podstawie ankiet, obserwacji, wywiadów, analizy dokumentów oraz wiedzy i doświadczenia nauczycieli i rodziców.</text:p>
      <text:p text:style-name="P83"/>
      <text:p text:style-name="P84">Głównym narzędziem diagnostycznym były:</text:p>
      <text:list xml:id="list2968858935839508281" text:style-name="L13">
        <text:list-item>
          <text:p text:style-name="P180">ankiety opracowane przez zespół pedagogów szkoły;</text:p>
        </text:list-item>
        <text:list-item>
          <text:p text:style-name="P183"><text:span text:style-name="Domyślna_20_czcionka_20_akapitu"><text:span text:style-name="T23">ankiety z projektu </text:span></text:span><text:span text:style-name="Domyślna_20_czcionka_20_akapitu"><text:span text:style-name="T18">FALOCHRON</text:span></text:span><text:span text:style-name="Domyślna_20_czcionka_20_akapitu"><text:span text:style-name="T23"> przeprowadzone wśród rodziców, </text:span></text:span><text:span text:style-name="Domyślna_20_czcionka_20_akapitu"><text:span text:style-name="T23">uczniów <text:s text:c="11"/></text:span></text:span></text:p>
        </text:list-item>
      </text:list>
      <text:p text:style-name="P75">i nauczycieli;</text:p>
      <text:p text:style-name="P83"/>
      <text:p text:style-name="P83"><text:s/>W wyniku powyższych działań uzyskaliśmy dane na temat czynników ryzyka ale również czynników chroniących, występujących na terenie naszej szkoły.</text:p>
      <text:p text:style-name="P83"/>
      <text:p text:style-name="P85">Czynniki chroniące.</text:p>
      <text:list xml:id="list4834815740154936574" text:style-name="L14">
        <text:list-item>
          <text:p text:style-name="P181">uczniowie czują wsparcie w innych dorosłych – często wskazywany dorosły to rodzic, członkowie rodzin i nauczyciele;</text:p>
        </text:list-item>
        <text:list-item>
          <text:p text:style-name="P181">dostępność pomocy i wsparcia ze strony odpowiednich instytucji;</text:p>
        </text:list-item>
        <text:list-item>
          <text:p text:style-name="P181">ze względu na lokalizację - silne poczucie przynależności i więź z lokalną wielopokoleniową społecznością;</text:p>
        </text:list-item>
        <text:list-item>
          <text:p text:style-name="P181">prawidłowe przekonania moralne, etyczne oraz sprecyzowane wartości u większości uczniów;</text:p>
        </text:list-item>
        <text:list-item>
          <text:p text:style-name="P181"><text:soft-page-break/>wypracowany poprzez liczne działania profilaktyczne na terenie szkoły prawidłowy styl radzenia sobie w różnych sytuacjach trudnych.</text:p>
        </text:list-item>
      </text:list>
      <text:p text:style-name="P86"/>
      <text:p text:style-name="P85">Czynniki ryzyka.</text:p>
      <text:list xml:id="list2336434967301672245" text:style-name="L15">
        <text:list-item>
          <text:p text:style-name="P182">często występujące w słownictwie wulgaryzmy;</text:p>
        </text:list-item>
        <text:list-item>
          <text:p text:style-name="P182">problem z paleniem papierosów i e-papierosów;</text:p>
        </text:list-item>
        <text:list-item>
          <text:p text:style-name="P182">brak systematyczności oraz czytania powoduje, że uczniowie mają problem z nauką</text:p>
        </text:list-item>
      </text:list>
      <text:p text:style-name="P60"/>
      <text:p text:style-name="P64">Na tej podstawie oraz przeprowadzonych ewaluacji określiliśmy następujące cele do realizacji w procesie wychowawczo-profilaktycznym dzieci i młodzieży naszej szkoły.</text:p>
      <text:p text:style-name="P64"/>
      <text:p text:style-name="P64"/>
      <text:p text:style-name="P64"/>
      <text:p text:style-name="P64"/>
      <text:p text:style-name="P21"/>
      <text:p text:style-name="P26">Cele główne.</text:p>
      <text:p text:style-name="P26"/>
      <text:list xml:id="list2199422513849608361" text:style-name="L16">
        <text:list-item>
          <text:p text:style-name="P106">Należy kontynuować realizowane do tej pory zadania w celu przypominania dzieciom o skutkach i zagrożeniach wynikających z palenia e-papierosów i papierosów.</text:p>
        </text:list-item>
        <text:list-item>
          <text:p text:style-name="P119"><text:span text:style-name="Domyślna_20_czcionka_20_akapitu"><text:span text:style-name="T22">Warto ukazywać ucz</text:span></text:span><text:span text:style-name="Domyślna_20_czcionka_20_akapitu"><text:span text:style-name="T22">niom, że systematyczne uczenie się oraz czynne uczestniczenie podczas lekcji może w dużym stopniu rozwiązać ich problemy w nauce. </text:span></text:span><text:span text:style-name="Domyślna_20_czcionka_20_akapitu"><text:span text:style-name="T29">Zachęcić do <text:s/>czytania.</text:span></text:span></text:p>
        </text:list-item>
        <text:list-item>
          <text:p text:style-name="P106">Nadal angażować dzieci we wszelkie akcje, działania na rzecz innych, aby pobudzić w nich empatię, a tym samym zahamować agresję słowną.</text:p>
        </text:list-item>
      </text:list>
      <text:p text:style-name="P21"/>
      <text:p text:style-name="P20">Cele szczegółowe.</text:p>
      <text:p text:style-name="P20"/>
      <text:p text:style-name="P22">Bardzo ważnymi celami do zrealizowania w kolejnych latach są:</text:p>
      <text:list xml:id="list2187972842290223260" text:style-name="WWNum41">
        <text:list-item>
          <text:p text:style-name="P107">Propagowanie wśród dzieci znajomości prawa i zasad przestrzegania go.</text:p>
        </text:list-item>
        <text:list-item>
          <text:p text:style-name="P107">Przestrzeganie dobrych praktyk higienicznych, szczególnie w okresie pandemii.</text:p>
        </text:list-item>
        <text:list-item>
          <text:p text:style-name="P113">Kształtowanie zdrowego stylu życia.</text:p>
        </text:list-item>
        <text:list-item>
          <text:p text:style-name="P113">Upowszechnianie kompetencji czytelniczych.</text:p>
        </text:list-item>
        <text:list-item>
          <text:p text:style-name="P107">Kształtowanie postaw i zachowań akceptowanych <text:s/>społecznie, wychowanie do wartości.</text:p>
        </text:list-item>
        <text:list-item>
          <text:p text:style-name="P107">Ukazywanie zagrożeń, jakie niosą używki (palenie tytoniu i picie alkoholu, substancje psychoaktywne, napoje energetyzujące) oraz media elektroniczne.</text:p>
        </text:list-item>
        <text:list-item>
          <text:p text:style-name="P107">Doskonalenie umiejętności komunikacyjnych, wyrażania własnych uczuć i emocji, kształtowanie postaw asertywnych.</text:p>
        </text:list-item>
        <text:list-item>
          <text:p text:style-name="P113">Kształtowanie kompetencji informatycznych.</text:p>
        </text:list-item>
        <text:list-item>
          <text:p text:style-name="P107">Przeciwdziałanie agresji, przemocy i cyberprzemocy.</text:p>
        </text:list-item>
        <text:list-item>
          <text:p text:style-name="P107">Rozwijanie umiejętności rozwiązywania konfliktów <text:s text:c="2"/>i <text:s/>radzenia sobie ze stresem.</text:p>
        </text:list-item>
        <text:list-item>
          <text:p text:style-name="P110">Współpraca z rodzicami w obszarze <text:s/>profilaktyki – wczesna interwencja –udzielanie pomocy.</text:p>
        </text:list-item>
        <text:list-item>
          <text:p text:style-name="P111"><text:soft-page-break/>Dobre przygotowanie uczniów do dalszej nauki.</text:p>
        </text:list-item>
        <text:list-item>
          <text:p text:style-name="P118"><text:span text:style-name="Domyślna_20_czcionka_20_akapitu"><text:span text:style-name="T27">Wychowanie ucznia </text:span></text:span><text:span text:style-name="Domyślna_20_czcionka_20_akapitu"><text:span text:style-name="T27">zgodnie z ideami Patrona – kard. </text:span></text:span><text:span text:style-name="Domyślna_20_czcionka_20_akapitu"><text:span text:style-name="T31">Stefana Wyszyńskiego.</text:span></text:span></text:p>
        </text:list-item>
        <text:list-item>
          <text:p text:style-name="P118"><text:span text:style-name="Domyślna_20_czcionka_20_akapitu"><text:span text:style-name="T27">Z</text:span></text:span><text:span text:style-name="Domyślna_20_czcionka_20_akapitu"><text:span text:style-name="T26">apewnienie bezpieczeństwa fizycznego i psychicznego ucznia.</text:span></text:span></text:p>
        </text:list-item>
        <text:list-item>
          <text:p text:style-name="P116">Rozwój bazy dydaktycznej.</text:p>
        </text:list-item>
        <text:list-item>
          <text:p text:style-name="P112">Poprawa warunków pracy i nauki.</text:p>
        </text:list-item>
        <text:list-item>
          <text:p text:style-name="P112">Rozwój stosowania technologii komputerowej i informacyjnej.</text:p>
        </text:list-item>
        <text:list-item>
          <text:p text:style-name="P112">Doposażenie biblioteki szkolnej i rozwój czytelnictwa.</text:p>
        </text:list-item>
        <text:list-item>
          <text:p text:style-name="P112">Promowanie szkoły i wartości edukacji w środowisku lokalnym.</text:p>
        </text:list-item>
        <text:list-item>
          <text:p text:style-name="P112">Propagowanie właściwych relacji interpersonalnych i zachowań społecznych.</text:p>
        </text:list-item>
        <text:list-item>
          <text:p text:style-name="P112">Doskonalenie efektywności kształcenia i doskonalenia zawodowego.</text:p>
        </text:list-item>
        <text:list-item>
          <text:p text:style-name="P116">Rozwój samorządności uczniów.</text:p>
        </text:list-item>
        <text:list-item>
          <text:p text:style-name="P116">Rozwijanie zainteresowań uczniów.</text:p>
        </text:list-item>
        <text:list-item>
          <text:p text:style-name="P112">Włączanie rodziców w życie szkoły.</text:p>
        </text:list-item>
        <text:list-item>
          <text:p text:style-name="P112">Współpraca szkoły z instytucjami w Rybniku w dziedzinie edukacji, wychowania i bezpieczeństwa.</text:p>
        </text:list-item>
        <text:list-item>
          <text:p text:style-name="P116">Wzmacnianie wychowawczej roli szkoły.</text:p>
        </text:list-item>
      </text:list>
      <text:p text:style-name="P80"/>
      <text:p text:style-name="P80"/>
      <text:p text:style-name="P26">Oczekiwane efekty.</text:p>
      <text:p text:style-name="P26"/>
      <text:list xml:id="list584815507423659326" text:style-name="L17">
        <text:list-item>
          <text:p text:style-name="P158">Uczeń uzyskuje wsparcie psychologiczno-pedagogiczne.</text:p>
        </text:list-item>
        <text:list-item>
          <text:p text:style-name="P161"><text:span text:style-name="Domyślna_20_czcionka_20_akapitu"><text:span text:style-name="T24">Uczeń odczuwa dobre samopoczucie oraz korzyści płynące z umiejętności dostrzegania potrzeb drugiego człowieka jak i własnych. Podnosi się jego samoocena.</text:span></text:span></text:p>
        </text:list-item>
        <text:list-item>
          <text:p text:style-name="P158">Uczeń zna zagrożenia współczesnego świata i potrafi im zapobiegać.</text:p>
        </text:list-item>
        <text:list-item>
          <text:p text:style-name="P158">Rodzice znają swoje dzieci, mają z nimi lepszy kontakt.</text:p>
        </text:list-item>
      </text:list>
      <text:p text:style-name="P76"/>
      <text:p text:style-name="P47">6. PLAN REALIZACJI TREŚCI I ZADAŃ WYCHOWAWCZO-PROFILAKTYCZNYCH.</text:p>
      <text:p text:style-name="P47"/>
      <text:p text:style-name="P81">Cele wychowawcze szkoła stara się osiągnąć, stawiając zadania wychowawcze w formach realizacji dopasowanych do wieku uczniów – czyli do poziomu ich dojrzałości psychofizycznej.</text:p>
      <text:p text:style-name="P82"><text:span text:style-name="Domyślna_20_czcionka_20_akapitu"><text:span text:style-name="T19">Wychowanie, to </text:span></text:span><text:span text:style-name="Domyślna_20_czcionka_20_akapitu"><text:span text:style-name="T20">„wspieranie dziecka w rozwoju ku pełnej dojrzałości fizycznej, emocjonalnej, intelektualnej, duchowej i społecznej, które powinno być wzmacniane i uzupełniane przez działania z zakresu profilaktyki </text:span></text:span><text:span text:style-name="Domyślna_20_czcionka_20_akapitu"><text:span text:style-name="T20">dzieci i młodzieży” (art. 1 pkt 3 Ustawy Prawo oświatowe). </text:span></text:span><text:span text:style-name="Domyślna_20_czcionka_20_akapitu"><text:span text:style-name="T18">Integralne wychowanie człowieka wymaga rozwijania wszystkich jego sfer osobowości: <text:s/>społecznej, moralnej, psychicznej, intelektualnej, zdrowotnej, emocjonalnej i duchowej. </text:span></text:span><text:span text:style-name="Domyślna_20_czcionka_20_akapitu"><text:span text:style-name="T23"><text:s/></text:span></text:span></text:p>
      <text:p text:style-name="P79"/>
      <text:p text:style-name="P68">SFERY ROZWOJU UCZNIA</text:p>
      <text:list xml:id="list5598542622547577505" text:style-name="WW8Num32">
        <text:list-item>
          <text:p text:style-name="P179">Rozwój społeczny</text:p>
        </text:list-item>
      </text:list>
      <text:p text:style-name="P88">Uczeń/dziecko</text:p>
      <text:list xml:id="list3893390807478004630" text:style-name="L18">
        <text:list-item>
          <text:p text:style-name="P175"><text:soft-page-break/>kieruje się wartościami głoszonymi przez patrona szkoły;</text:p>
        </text:list-item>
        <text:list-item>
          <text:p text:style-name="P145">ma poczucie przynależności do środowiska rodzinnego, lokalnego i społeczności uczniowskiej;</text:p>
        </text:list-item>
        <text:list-item>
          <text:p text:style-name="P145">dba o honor i tradycje szkoły/przedszkola;</text:p>
        </text:list-item>
        <text:list-item>
          <text:p text:style-name="P145">kultywuje wartości i tradycje rodzinne, regionalne, narodowe i religijne;</text:p>
        </text:list-item>
        <text:list-item>
          <text:p text:style-name="P145">troszczy się o wspólne dobro;</text:p>
        </text:list-item>
        <text:list-item>
          <text:p text:style-name="P129">przestrzega obowiązujących norm społecznych;</text:p>
        </text:list-item>
        <text:list-item>
          <text:p text:style-name="P145">godnie i kulturalnie zachowuje się w szkole/przedszkolem i poza nimi;</text:p>
        </text:list-item>
        <text:list-item>
          <text:p text:style-name="P145">czuje się odpowiedzialny za środowisko przyrodnicze.</text:p>
        </text:list-item>
      </text:list>
      <text:p text:style-name="P50"/>
      <text:list xml:id="list31546822" text:style-name="WW8Num32">
        <text:list-item>
          <text:p text:style-name="P179">Rozwój moralny</text:p>
        </text:list-item>
      </text:list>
      <text:p text:style-name="P88">Uczeń/dziecko</text:p>
      <text:list xml:id="list6490323699028080719" text:style-name="L19">
        <text:list-item>
          <text:p text:style-name="P146">potrafi odróżnić dobro od zła;</text:p>
        </text:list-item>
        <text:list-item>
          <text:p text:style-name="P146">jest odpowiedzialny i gotowy pomagać innym;</text:p>
        </text:list-item>
        <text:list-item>
          <text:p text:style-name="P130">okazuje szacunek innym osobom;</text:p>
        </text:list-item>
        <text:list-item>
          <text:p text:style-name="P146">zna i stosuje zasady kulturalnego zachowania;</text:p>
        </text:list-item>
        <text:list-item>
          <text:p text:style-name="P146">jest otwarty, uczciwy, rzetelny i bezinteresowny;</text:p>
        </text:list-item>
        <text:list-item>
          <text:p text:style-name="P146">potrafi właściwie ocenić własne postępowanie, przyznać się do błędu.</text:p>
        </text:list-item>
      </text:list>
      <text:p text:style-name="P66"/>
      <text:list xml:id="list31562820" text:style-name="WW8Num32">
        <text:list-item>
          <text:p text:style-name="P179">Zdolność postrzegania i kojarzenia</text:p>
        </text:list-item>
      </text:list>
      <text:p text:style-name="P88">Uczeń/dziecko</text:p>
      <text:list xml:id="list4591135122419063467" text:style-name="L20">
        <text:list-item>
          <text:p text:style-name="P147">ćwiczy pamięć i koncentrację uwagi;</text:p>
        </text:list-item>
        <text:list-item>
          <text:p text:style-name="P131">potrafi obserwować;</text:p>
        </text:list-item>
        <text:list-item>
          <text:p text:style-name="P131">rozwija umiejętność kojarzenia.</text:p>
        </text:list-item>
      </text:list>
      <text:p text:style-name="P11"/>
      <text:list xml:id="list31572703" text:style-name="WW8Num32">
        <text:list-item>
          <text:p text:style-name="P179">Rozwój intelektualny</text:p>
        </text:list-item>
      </text:list>
      <text:p text:style-name="P88">Uczeń/dziecko</text:p>
      <text:list xml:id="list2046823566288935547" text:style-name="L21">
        <text:list-item>
          <text:p text:style-name="P148">poznaje swoje możliwości, rozwija uzdolnienia;</text:p>
        </text:list-item>
        <text:list-item>
          <text:p text:style-name="P132">rozszerza zainteresowania;</text:p>
        </text:list-item>
        <text:list-item>
          <text:p text:style-name="P148">gromadzi, segreguje i weryfikuje informacje pochodzące z różnych źródeł;</text:p>
        </text:list-item>
        <text:list-item>
          <text:p text:style-name="P148">stara się wywiązać z powierzonych mu obowiązków;</text:p>
        </text:list-item>
        <text:list-item>
          <text:p text:style-name="P148">stara się być pracowity, wytrwały, systematyczny i konsekwentny w działaniu;</text:p>
        </text:list-item>
        <text:list-item>
          <text:p text:style-name="P132">potrafi się uczyć;</text:p>
        </text:list-item>
        <text:list-item>
          <text:p text:style-name="P148">dba o piękno mowy ojczystej.</text:p>
        </text:list-item>
      </text:list>
      <text:p text:style-name="P66"><text:soft-page-break/></text:p>
      <text:list xml:id="list31566975" text:style-name="WW8Num32">
        <text:list-item>
          <text:p text:style-name="P179">Rozwój zdrowotno – emocjonalny</text:p>
        </text:list-item>
      </text:list>
      <text:p text:style-name="P88">Uczeń/dziecko</text:p>
      <text:list xml:id="list9187006197029511715" text:style-name="L22">
        <text:list-item>
          <text:p text:style-name="P149">poznaje etapy własnego rozwoju fizycznego i psychicznego;</text:p>
        </text:list-item>
        <text:list-item>
          <text:p text:style-name="P149">praktycznie stosuje poznane wiadomości w życiu;</text:p>
        </text:list-item>
        <text:list-item>
          <text:p text:style-name="P149">dąży do osiągnięcia sprawności fizycznej;</text:p>
        </text:list-item>
        <text:list-item>
          <text:p text:style-name="P149">jest odporny na niepowodzenia, radzi sobie ze stresem;</text:p>
        </text:list-item>
        <text:list-item>
          <text:p text:style-name="P149">dostrzega negatywne skutki wszelkich uzależnień;</text:p>
        </text:list-item>
        <text:list-item>
          <text:p text:style-name="P149">analizuje i modyfikuje sposoby okazywania swoich uczuć;</text:p>
        </text:list-item>
        <text:list-item>
          <text:p text:style-name="P149">dba o bezpieczeństwo własne i innych;</text:p>
        </text:list-item>
        <text:list-item>
          <text:p text:style-name="P149">przestrzega zasad higieny osobistej i czystości otoczenia.</text:p>
        </text:list-item>
      </text:list>
      <text:p text:style-name="P13"/>
      <text:list xml:id="list31563537" text:style-name="WW8Num32">
        <text:list-item>
          <text:p text:style-name="P179">Rozwój duchowy</text:p>
        </text:list-item>
      </text:list>
      <text:p text:style-name="P88">Uczeń/dziecko</text:p>
      <text:list xml:id="list750234913622090396" text:style-name="L23">
        <text:list-item>
          <text:p text:style-name="P150">szanuje religię własną i innych;</text:p>
        </text:list-item>
        <text:list-item>
          <text:p text:style-name="P150">jest zdolny do przyjaźni i miłości;</text:p>
        </text:list-item>
        <text:list-item>
          <text:p text:style-name="P133">rozwija wyobraźnię;</text:p>
        </text:list-item>
        <text:list-item>
          <text:p text:style-name="P133">potrafi myśleć refleksyjnie.</text:p>
        </text:list-item>
      </text:list>
      <text:p text:style-name="P11"/>
      <text:p text:style-name="P13">Profilaktyka szkolna to działania mające na celu zapobieganie niepożądanym zjawiskom <text:s text:c="5"/>w rozwoju i zachowaniu się uczniów. Obejmuje eliminowanie czynników zachowań ryzykownych oraz wzmacnianie działań chroniących przed niepożądanymi zjawiskami.</text:p>
      <text:p text:style-name="P13">Ma szczególne znaczenie wśród młodych ludzi, w których rozwija się ustalanie hierarhii wartości, kształtują się relacje z innymi ludźmi, buduje się poczucie pewności siebie.</text:p>
      <text:p text:style-name="P89"/>
      <text:p text:style-name="P21">W zakresie profilaktyki pierwszorzędowej obejmuje:</text:p>
      <text:list xml:id="list2335366347018091587" text:style-name="WWNum33">
        <text:list-item>
          <text:p text:style-name="P108">Promowanie zdrowego stylu życia i zdrowego odżywiania</text:p>
        </text:list-item>
        <text:list-item>
          <text:p text:style-name="P114">Informowanie o skutkach zachowań ryzykownych</text:p>
        </text:list-item>
        <text:list-item>
          <text:p text:style-name="P114">Wspieranie rozwoju zaspokajania potrzeb własnych</text:p>
        </text:list-item>
        <text:list-item>
          <text:p text:style-name="P108">Nawiązywanie prawidłowych relacji z rówieśnikami i dorosłymi</text:p>
        </text:list-item>
        <text:list-item>
          <text:p text:style-name="P108">Zdobywanie umiejętności radzenia sobie ze stresem i rozwiązywania konfliktów</text:p>
        </text:list-item>
      </text:list>
      <text:p text:style-name="P61"/>
      <text:p text:style-name="P16"/>
      <text:p text:style-name="P21">W zakresie profilaktyki drugorzędowej obejmuje:</text:p>
      <text:list xml:id="list4574788558550529639" text:style-name="WWNum34">
        <text:list-item>
          <text:p text:style-name="P109">Działania umożliwiające wczesną identyfikację osób z grupy podwyższonego ryzyka</text:p>
        </text:list-item>
        <text:list-item>
          <text:p text:style-name="P115">Współpraca ze specjalistami</text:p>
        </text:list-item>
        <text:list-item>
          <text:p text:style-name="P115">Zajęcia socjoterapeutyczne</text:p>
        </text:list-item>
        <text:list-item>
          <text:p text:style-name="P115">Poradnictwo rodzinne</text:p>
        </text:list-item>
      </text:list>
      <text:p text:style-name="P37"/>
      <text:p text:style-name="P37"/>
      <text:p text:style-name="P20"><text:soft-page-break/>TREŚCI I ZADANIA WYCHOWAWCZO-PROFILAKTYCZNE DO REALIZACJI <text:s text:c="14"/>W KLASACH <text:s/>I – III </text:p>
      <text:p text:style-name="P13">przez cały rok szkolny 2020/2021 przez nauczycieli <text:s text:c="2"/>i wychowawców klas.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OBSZARY</text:p>
          </table:table-cell>
          <table:table-cell table:style-name="Tabela1.B1" office:value-type="string">
            <text:p text:style-name="P25">KLASY I-III</text:p>
          </table:table-cell>
        </table:table-row>
        <table:table-row>
          <table:table-cell table:style-name="Tabela1.A1" office:value-type="string">
            <text:p text:style-name="P11">Zdrowie – edukacja zdrowotna</text:p>
          </table:table-cell>
          <table:table-cell table:style-name="Tabela1.B1" office:value-type="string">
            <text:list xml:id="list6557783941253565095" text:style-name="WW8Num1">
              <text:list-item>
                <text:p text:style-name="P151">zapoznanie z podstawowymi zasadami dbałości o zdrowie własne i innych, kształtowanie umiejętności kreowania środowiska sprzyjającego zdrowemu stylowi życia; <text:s/></text:p>
              </text:list-item>
              <text:list-item>
                <text:p text:style-name="P151">zapoznanie z zasadami zdrowego, racjonalnego odżywiania się, higieny osobistej i aktywności fizycznej;</text:p>
              </text:list-item>
              <text:list-item>
                <text:p text:style-name="P151">przygotowanie do podejmowania działań mających na celu zdrowy styl życia w aspekcie fizycznym i psychicznym;</text:p>
              </text:list-item>
              <text:list-item>
                <text:p text:style-name="P151">kształtowanie postawy odpowiedzialności za własne zdrowie; <text:s/></text:p>
              </text:list-item>
              <text:list-item>
                <text:p text:style-name="P151">rozwijanie umiejętności podejmowania działań na rzecz ochrony przyrody w swoim środowisku;</text:p>
              </text:list-item>
              <text:list-item>
                <text:p text:style-name="P151">kształtowanie umiejętności analizy zjawisk przyrodniczych,rozumowania przyczynowo-skutkowego;</text:p>
              </text:list-item>
              <text:list-item>
                <text:p text:style-name="P151">uświadomienie wpływu przyrody nieożywionej na życie ludzi, zwierząt i roślin;</text:p>
              </text:list-item>
              <text:list-item>
                <text:p text:style-name="P151">kształtowanie wytrwałości w działaniu i dążeniu do celu, umiejętności adekwatnego zachowania się w sytuacjach zwycięstwa i porażki.</text:p>
              </text:list-item>
            </text:list>
          </table:table-cell>
        </table:table-row>
        <table:table-row>
          <table:table-cell table:style-name="Tabela1.A1" office:value-type="string">
            <text:p text:style-name="P10">Relacje – kształtowanie postaw społecznych</text:p>
          </table:table-cell>
          <table:table-cell table:style-name="Tabela1.B1" office:value-type="string">
            <text:list xml:id="list8137630254610564975" text:style-name="WW8Num2">
              <text:list-item>
                <text:p text:style-name="P134">kształtowanie podstawowych umiejętności komunikacyjnych;</text:p>
              </text:list-item>
              <text:list-item>
                <text:p text:style-name="P152">rozwijanie umiejętności formułowania prostych wniosków na podstawie obserwacji i własnych doświadczeń;</text:p>
              </text:list-item>
              <text:list-item>
                <text:p text:style-name="P152">kształtowanie umiejętności przestrzegania obowiązujących reguł;</text:p>
              </text:list-item>
              <text:list-item>
                <text:p text:style-name="P152">kształtowanie umiejętności nawiązywania i podtrzymywania relacji z rówieśnikami, rozpoznawania ich potrzeb, zgodnej współpracy z innymi, z zachowaniem obowiązujących norm <text:s text:c="4"/>i reguł kultury osobistej;</text:p>
              </text:list-item>
              <text:list-item>
                <text:p text:style-name="P152">przygotowanie do sprawiedliwego i uczciwego oceniania zachowania własnego i innych ludzi;</text:p>
              </text:list-item>
              <text:list-item>
                <text:p text:style-name="P152">zapoznanie z podstawowymi prawami i obowiązkami wynikającymi z roli ucznia oraz członka szkolnej społeczności, rodziny i kraju;</text:p>
              </text:list-item>
              <text:list-item>
                <text:p text:style-name="P152">rozwijanie empatii, umiejętności podejmowania działań mających na celu pomoc słabszym i potrzebującym, umiejętności rozwiązywania konfliktów i sporów.</text:p>
              </text:list-item>
            </text:list>
          </table:table-cell>
        </table:table-row>
        <table:table-row>
          <table:table-cell table:style-name="Tabela1.A1" office:value-type="string">
            <text:p text:style-name="P13">Kultura – wartości, normy, wzory zachowań</text:p>
          </table:table-cell>
          <table:table-cell table:style-name="Tabela1.B1" office:value-type="string">
            <text:list xml:id="list7523655105801932285" text:style-name="WW8Num4">
              <text:list-item>
                <text:p text:style-name="P153">kształtowanie umiejętności właściwego komunikowania się w różnych sytuacjach społecznych, dbałość o język i kulturę wypowiadania się;</text:p>
              </text:list-item>
              <text:list-item>
                <text:p text:style-name="P153">kształtowanie umiejętności analizy prostych sytuacji wychowawczych, odróżniania dobra od zła;</text:p>
              </text:list-item>
              <text:list-item>
                <text:p text:style-name="P153">kształtowanie gotowości do uczestnictwa w kulturze, poszanowania tradycji i kultury własnego narodu, a także poszanowania innych kultur i tradycji, określanie swojej <text:soft-page-break/>przynależności kulturowej poprzez kontakt z wybranymi dziełami sztuki, zabytkami i tradycją w środowisku rodzinnym, szkolnym i lokalnym, uczestniczenie w życiu kulturalnym środowiska rodzinnego, szkolnego, lokalnego oraz wydarzeniach organizowanych przez najbliższą społeczność;</text:p>
              </text:list-item>
              <text:list-item>
                <text:p text:style-name="P153">kształtowanie wrażliwości estetycznej poprzez kontakt z dziełami literackimi i wytworami kultury, zapoznanie z wybranymi dziełami architektury i sztuk plastycznych należących do polskiego i europejskiego dziedzictwa kultury, wyzwalanie potrzeby kontaktu z literaturą i sztuką dla dzieci;</text:p>
              </text:list-item>
              <text:list-item>
                <text:p text:style-name="P153">kształtowanie postaw wyrażających szacunek dla ludzi, niezależnie od religii, statusu materialnego, wieku, wyglądu, poziomu rozwoju intelektualnego i fizycznego oraz respektowanie ich praw, podejmowanie działań w celu zapobiegania dyskryminacji;</text:p>
              </text:list-item>
              <text:list-item>
                <text:p text:style-name="P153">inspirowanie do podejmowania aktywności i inicjatyw oraz pracy zespołowej, wspomaganie działań służących kształtowaniu własnego wizerunku i otoczenia;</text:p>
              </text:list-item>
              <text:list-item>
                <text:p text:style-name="P153">przygotowanie do radzenie sobie w sytuacjach codziennych wymagających umiejętności praktycznych, budzenie szacunku dla pracy ludzi różnych zawodów;</text:p>
              </text:list-item>
              <text:list-item>
                <text:p text:style-name="P153">przygotowanie do podejmowania działań mających na celu identyfikowanie i rozwijanie własnych zainteresowań;</text:p>
              </text:list-item>
              <text:list-item>
                <text:p text:style-name="P153">wstępne kształtowanie postaw wyrażających szacunek do symboli i tradycji narodowych oraz tradycji związanych z rodziną, szkołą i społecznością lokalną;</text:p>
              </text:list-item>
              <text:list-item>
                <text:p text:style-name="P153">kształtowanie umiejętności wyrażania własnych emocji w różnych formach ekspresji;</text:p>
              </text:list-item>
              <text:list-item>
                <text:p text:style-name="P153">kształtowanie poczucia własnej wartości dziecka, podtrzymywanie ciekawości poznawczej, rozwijanie kreatywności i przedsiębiorczości oraz brania odpowiedzialności za swoje decyzje i działania;</text:p>
              </text:list-item>
              <text:list-item>
                <text:p text:style-name="P153">kształtowanie świadomości odmienności osób niepełnosprawnych, innej narodowości, wyznania, tradycji kulturowej oraz ich praw.</text:p>
              </text:list-item>
            </text:list>
          </table:table-cell>
        </table:table-row>
        <table:table-row>
          <table:table-cell table:style-name="Tabela1.A1" office:value-type="string">
            <text:p text:style-name="P13">Bezpieczeństwo – profilaktyka zachowań ryzykownych (problemowych)</text:p>
          </table:table-cell>
          <table:table-cell table:style-name="Tabela1.B1" office:value-type="string">
            <text:list xml:id="list3694730376959230036" text:style-name="WW8Num3">
              <text:list-item>
                <text:p text:style-name="P154">zapoznanie z podstawowymi zasadami bezpieczeństwa w różnych sytuacjach życiowych, kształtowanie właściwego zachowania się w sytuacji zagrożenia życia <text:s text:c="6"/>i zdrowia oraz sytuacjach nadzwyczajnych;</text:p>
              </text:list-item>
              <text:list-item>
                <text:p text:style-name="P154">kształtowanie umiejętności wyszukiwania, porządkowania i wykorzystywania informacji z różnych źródeł, korzystania z technologii informacyjno-komunikacyjnych, kształtowanie świadomości negatywnego wpływu pracy przy komputerze na zdrowie i kontakty społeczne oraz niebezpieczeństw wynikających z anonimowości kontaktów, respektowanie ograniczeń dotyczących korzystania z komputera, internetu i multimediów;</text:p>
              </text:list-item>
              <text:list-item>
                <text:p text:style-name="P154"><text:soft-page-break/>przygotowanie do bezpiecznego i rozsądnego korzystania z narzędzi i urządzeń technicznych, bezpiecznego organizowania zajęć ruchowych i poruszania się po drogach;</text:p>
              </text:list-item>
              <text:list-item>
                <text:p text:style-name="P154">przygotowanie do bezpiecznego korzystania ze środków komunikacji, zapobiegania i przeciwdziałania sytuacjom problemowym; <text:s/></text:p>
              </text:list-item>
              <text:list-item>
                <text:p text:style-name="P154">kształtowanie umiejętności utrzymywania ładu i porządku wokół siebie, w miejscu nauki i zabawy.</text:p>
              </text:list-item>
            </text:list>
          </table:table-cell>
        </table:table-row>
      </table:table>
      <text:p text:style-name="P35"/>
      <text:p text:style-name="P92">Główne i szczegółowe zadania wychowawcze oraz sposób ich realizacji zostały ujęte w planach działań wychowawczych i planach pracy, stanowiących załączniki do programu wychowawczego szkoły. <text:s/>Są to:</text:p>
      <text:list xml:id="list8344620626305584728" text:style-name="WW8Num16">
        <text:list-item>
          <text:p text:style-name="P126">plany wychowawczo-profilaktyczne dla poszczególnych klas</text:p>
        </text:list-item>
        <text:list-item>
          <text:p text:style-name="P127">przedmiotowe plany pracy</text:p>
        </text:list-item>
        <text:list-item>
          <text:p text:style-name="P127">plan pracy pedagoga szkolnego</text:p>
        </text:list-item>
        <text:list-item>
          <text:p text:style-name="P126">regulamin i plan pracy Samorządu Uczniowskiego</text:p>
        </text:list-item>
        <text:list-item>
          <text:p text:style-name="P127">regulamin i plan pracy SKW</text:p>
        </text:list-item>
        <text:list-item>
          <text:p text:style-name="P127">plan pracy świetlicy szkolnej</text:p>
        </text:list-item>
        <text:list-item>
          <text:p text:style-name="P127">plan pracy biblioteki szkolnej</text:p>
        </text:list-item>
        <text:list-item>
          <text:p text:style-name="P127">plan pracy pielęgniarki szkolnej</text:p>
        </text:list-item>
        <text:list-item>
          <text:p text:style-name="P127">regulamin organizacji wycieczek</text:p>
        </text:list-item>
        <text:list-item>
          <text:p text:style-name="P127">program wychowawczo-profilaktyczny</text:p>
        </text:list-item>
        <text:list-item>
          <text:p text:style-name="P127">plan pracy logopedy</text:p>
        </text:list-item>
        <text:list-item>
          <text:p text:style-name="P127">programy edukacyjne realizowane w szkole</text:p>
        </text:list-item>
        <text:list-item>
          <text:p text:style-name="P127">projekty edukacyjne i innowacje</text:p>
        </text:list-item>
      </text:list>
      <text:p text:style-name="P34">7. HARMONOGRAM REALIZACJI ZADAŃ.</text:p>
      <text:p text:style-name="P36"/>
      <text:p text:style-name="P36"/>
      <text:p text:style-name="P13">Na terenie szkoły i poza nimi planowane są różnorodne działania i sytuacje wychowawcze, umożliwiające realizację przyjętych celów wychowania zgodne jednak z procedurą bezpieczeństwa obowiązującą na czas pandemii.</text:p>
      <text:p text:style-name="P13">Obejmują one wszystkich wychowanków.</text:p>
      <text:p text:style-name="P13"/>
      <text:p text:style-name="P13"/>
      <text:p text:style-name="P20">Uroczystości szkolne.</text:p>
      <text:p text:style-name="P38"/>
      <text:list xml:id="list801707636704025323" text:style-name="L24">
        <text:list-item>
          <text:p text:style-name="P135">Inauguracja roku szkolnego</text:p>
        </text:list-item>
        <text:list-item>
          <text:p text:style-name="P135">Ślubowanie pierwszoklasistów</text:p>
        </text:list-item>
        <text:list-item>
          <text:p text:style-name="P135">Dzień Edukacji Narodowej</text:p>
        </text:list-item>
        <text:list-item>
          <text:p text:style-name="P135">Wigilia Szkolna</text:p>
        </text:list-item>
        <text:list-item>
          <text:p text:style-name="P135">Dzień Babci i Dziadka</text:p>
        </text:list-item>
        <text:list-item>
          <text:p text:style-name="P135">Zakończenie roku szkolnego</text:p>
        </text:list-item>
        <text:list-item>
          <text:p text:style-name="P141">Święto szkoły – Dzień Patrona</text:p>
        </text:list-item>
      </text:list>
      <text:p text:style-name="P77"><text:soft-page-break/></text:p>
      <text:p text:style-name="P77"/>
      <text:p text:style-name="P77"/>
      <text:p text:style-name="P40"><text:span text:style-name="Domyślna_20_czcionka_20_akapitu"><text:span text:style-name="T18">Audycje oraz inne akcje</text:span></text:span><text:span text:style-name="Domyślna_20_czcionka_20_akapitu"><text:span text:style-name="T23"> organizowane przez SP nr 12 w </text:span></text:span><text:span text:style-name="Domyślna_20_czcionka_20_akapitu"><text:span text:style-name="T23">Rybniku.</text:span></text:span></text:p>
      <text:p text:style-name="P13"/>
      <text:list xml:id="list5950753715185334817" text:style-name="L25">
        <text:list-item>
          <text:p text:style-name="P136">Dzień Niepodległości</text:p>
        </text:list-item>
        <text:list-item>
          <text:p text:style-name="P136">Święto Konstytucji 3-go maja</text:p>
        </text:list-item>
        <text:list-item>
          <text:p text:style-name="P136">inne apele okolicznościowe</text:p>
        </text:list-item>
        <text:list-item>
          <text:p text:style-name="P136">Dzień <text:s/>Ziemi, Dzień Hobbysty, SKO</text:p>
        </text:list-item>
        <text:list-item>
          <text:p text:style-name="P136">Dzień Ziemi</text:p>
        </text:list-item>
        <text:list-item>
          <text:p text:style-name="P136">Spotkanie z policjantem, strażakiem</text:p>
        </text:list-item>
      </text:list>
      <text:p text:style-name="P11"/>
      <text:p text:style-name="P40"><text:span text:style-name="Domyślna_20_czcionka_20_akapitu"><text:span text:style-name="T33">Konkursy szkolne</text:span></text:span><text:span text:style-name="Domyślna_20_czcionka_20_akapitu"><text:span text:style-name="T28">.</text:span></text:span></text:p>
      <text:p text:style-name="P11"/>
      <text:list xml:id="list4923170908727588674" text:style-name="L26">
        <text:list-item>
          <text:p text:style-name="P137">konkursy międzyszkolne – zgodnie z kalendarzem</text:p>
        </text:list-item>
        <text:list-item>
          <text:p text:style-name="P155">konkursy szkolne - zgodnie z <text:s/>rocznym harmonogramem</text:p>
        </text:list-item>
      </text:list>
      <text:p text:style-name="P13"/>
      <text:p text:style-name="P13"/>
      <text:p text:style-name="P13"/>
      <text:p text:style-name="P20">Turnieje sportowe i turystyczne – szkolne i międzyszkolne – zostały na czas pandemii odwołane.</text:p>
      <text:p text:style-name="P20"/>
      <text:p text:style-name="P20"/>
      <text:p text:style-name="P20"/>
      <text:p text:style-name="P20"/>
      <text:p text:style-name="P20"/>
      <text:p text:style-name="P20">Działalność kulturalno-rozrywkowa i artystyczna.</text:p>
      <text:p text:style-name="P20"/>
      <text:list xml:id="list3524605011985826365" text:style-name="L27">
        <text:list-item>
          <text:p text:style-name="P162"><text:span text:style-name="Domyślna_20_czcionka_20_akapitu"><text:span text:style-name="T23">imprezy i uroczystości klasowe - </text:span></text:span><text:span text:style-name="Domyślna_20_czcionka_20_akapitu"><text:span text:style-name="T18">zostały na czas pandemii odwołane.</text:span></text:span></text:p>
        </text:list-item>
      </text:list>
      <text:p text:style-name="P87">Organizowane imprezy i wycieczki klasowe integrują uczniów, zapewniają prawidłowy rozwój emocjonalny, uczą koleżeństwa i przyjaźni oraz okazywania pomocy, pielęgnują wartości rodzinne i tradycje, uczą wrażliwości na kulturę, sztukę i piękno przyrody, np.:</text:p>
      <text:list xml:id="list4859943103642902036" text:style-name="L28">
        <text:list-item>
          <text:list>
            <text:list-item>
              <text:list>
                <text:list-item>
                  <text:p text:style-name="P142">Dzień Chłopca, Dzień Kobiet</text:p>
                </text:list-item>
                <text:list-item>
                  <text:p text:style-name="P142">Andrzejki</text:p>
                </text:list-item>
                <text:list-item>
                  <text:p text:style-name="P142">Św. Mikołaj</text:p>
                </text:list-item>
                <text:list-item>
                  <text:p text:style-name="P142">Spotkania opłatkowe</text:p>
                </text:list-item>
                <text:list-item>
                  <text:p text:style-name="P142">Bale karnawałowe</text:p>
                </text:list-item>
                <text:list-item>
                  <text:p text:style-name="P142">Dyskoteki klasowe</text:p>
                </text:list-item>
                <text:list-item>
                  <text:p text:style-name="P142">Powitanie wiosny</text:p>
                </text:list-item>
                <text:list-item>
                  <text:p text:style-name="P142">Dzień Babci i Dziadka</text:p>
                </text:list-item>
                <text:list-item>
                  <text:p text:style-name="P142"><text:soft-page-break/>Wycieczki</text:p>
                </text:list-item>
                <text:list-item>
                  <text:p text:style-name="P142">Ogniska klasowe</text:p>
                </text:list-item>
                <text:list-item>
                  <text:p text:style-name="P142">Wyjazdy do kina, teatru, muzeum</text:p>
                </text:list-item>
                <text:list-item>
                  <text:p text:style-name="P167"><text:span text:style-name="Domyślna_20_czcionka_20_akapitu"><text:span text:style-name="T28">Inne wg kalendarza</text:span></text:span></text:p>
                </text:list-item>
              </text:list>
            </text:list-item>
          </text:list>
        </text:list-item>
      </text:list>
      <text:p text:style-name="P93"/>
      <text:p text:style-name="P40"><text:span text:style-name="Domyślna_20_czcionka_20_akapitu"><text:span text:style-name="T23">Imprezy i akcje <text:s/>szkolne, np.: - </text:span></text:span><text:span text:style-name="Domyślna_20_czcionka_20_akapitu"><text:span text:style-name="T18">zostały na czas pandemii odwołane.</text:span></text:span></text:p>
      <text:list xml:id="list5069597451212925046" text:style-name="L29">
        <text:list-item>
          <text:list>
            <text:list-item>
              <text:list>
                <text:list-item>
                  <text:p text:style-name="P138">szkolne dyskoteki</text:p>
                </text:list-item>
                <text:list-item>
                  <text:p text:style-name="P138">walentynki</text:p>
                </text:list-item>
                <text:list-item>
                  <text:p text:style-name="P138">spektakle teatralne itp.</text:p>
                </text:list-item>
                <text:list-item>
                  <text:p text:style-name="P138">spotkania z ciekawymi ludźmi</text:p>
                </text:list-item>
                <text:list-item>
                  <text:p text:style-name="P138">zbiórki na cele charytatywne</text:p>
                </text:list-item>
                <text:list-item>
                  <text:p text:style-name="P138">akcje Samorządu Uczniowskiego</text:p>
                </text:list-item>
                <text:list-item>
                  <text:p text:style-name="P138">akcje SKW według planu.</text:p>
                </text:list-item>
              </text:list>
            </text:list-item>
          </text:list>
        </text:list-item>
      </text:list>
      <text:p text:style-name="P11"/>
      <text:p text:style-name="P11"/>
      <text:p text:style-name="P20">Prezentacja szkoły i osiągnięć uczniów.</text:p>
      <text:p text:style-name="P20"/>
      <text:list xml:id="list6226048991949726196" text:style-name="L30">
        <text:list-item>
          <text:p text:style-name="P139">Wystawy prac uczniów</text:p>
        </text:list-item>
        <text:list-item>
          <text:p text:style-name="P139">Wystawy prac konkursowych</text:p>
        </text:list-item>
        <text:list-item>
          <text:p text:style-name="P139">Szkolna izba pamięci</text:p>
        </text:list-item>
        <text:list-item>
          <text:p text:style-name="P139">Gazetki ścienne i tablice informacyjne</text:p>
        </text:list-item>
        <text:list-item>
          <text:p text:style-name="P156">Szkolna strona internetowa, strona internetowa świetlicy, szkolny Facebook</text:p>
        </text:list-item>
        <text:list-item>
          <text:p text:style-name="P139">Prezentacja dyplomów</text:p>
        </text:list-item>
        <text:list-item>
          <text:p text:style-name="P156">Współpraca z mediami („Gazeta Rybnicka”, „Nowiny” telewizja, „Magazyn Szkolny”, „Przegląd Oświatowy”, „Świetlica w szkole”, „Życie szkoły”, „Głos nauczycielski” i inne))</text:p>
        </text:list-item>
        <text:list-item>
          <text:p text:style-name="P139">Kiermasze prac dzieci</text:p>
        </text:list-item>
        <text:list-item>
          <text:p text:style-name="P163"><text:span text:style-name="Domyślna_20_czcionka_20_akapitu"><text:span text:style-name="T28">Apele i uroczystości</text:span></text:span><text:span text:style-name="Domyślna_20_czcionka_20_akapitu"><text:span text:style-name="T32"> </text:span></text:span><text:span text:style-name="Domyślna_20_czcionka_20_akapitu"><text:span text:style-name="T28">szkolne</text:span></text:span></text:p>
        </text:list-item>
      </text:list>
      <text:p text:style-name="P11"/>
      <text:p text:style-name="P11"/>
      <text:p text:style-name="P20">Imprezy o szerszym zasięgu - zostały na czas pandemii odwołane.</text:p>
      <text:p text:style-name="P39"/>
      <text:p text:style-name="P13">W miarę możliwości organizowane są imprezy o szerszym zasięgu, jak: festyn rodzinny, miejski konkurs ekologiczny, zbiórki publiczne oraz udział wolontariuszy naszej szkoły </text:p>
      <text:p text:style-name="P13">w różnych akcjach charytatywnych.</text:p>
      <text:p text:style-name="P49"/>
      <text:p text:style-name="P32"/>
      <text:p text:style-name="P47">8. POSTĘPOWANIE W SYTUACJACH TRUDNYCH – WYKAZ PROCEDUR.</text:p>
      <text:p text:style-name="P50"/>
      <text:p text:style-name="P13"><text:soft-page-break/>W sytuacjach nagłych, trudnych i ryzykownych działania podejmowane przez dyrektora, wychowawców, nauczycieli i pozostałych pracowników szkoły określają następujące procedury:</text:p>
      <text:list xml:id="list2207189937476123082" text:style-name="L31">
        <text:list-item>
          <text:p text:style-name="P140">Procedura cyberprzemocy;</text:p>
        </text:list-item>
        <text:list-item>
          <text:p text:style-name="P140">Procedura monitoringu;</text:p>
        </text:list-item>
        <text:list-item>
          <text:p text:style-name="P157">Procedura postępowania z uczniem przewlekle chorym;</text:p>
        </text:list-item>
        <text:list-item>
          <text:p text:style-name="P157">Procedura postępowania w sytuacjach zachowań ryzykownych;</text:p>
        </text:list-item>
        <text:list-item>
          <text:p text:style-name="P157">Procedura prowadzenia elektronicznej dokumentacji przebiegu nauczania;</text:p>
        </text:list-item>
        <text:list-item>
          <text:p text:style-name="P157">Procedura organizowania i udzielania pomocy psychologiczno-pedagogicznej na terenie ZSP nr 12;</text:p>
        </text:list-item>
        <text:list-item>
          <text:p text:style-name="P157">Procedura postępowania w razie wypadku.</text:p>
        </text:list-item>
        <text:list-item>
          <text:p text:style-name="P157">Procedura antysmogowa.</text:p>
        </text:list-item>
        <text:list-item>
          <text:p text:style-name="P157">Procedura korzystania z telefonów komórkowych i sprzętu elektronicznego.</text:p>
        </text:list-item>
        <text:list-item>
          <text:p text:style-name="P157">Strategia działań wychowawczych, zapobiegawczych i interwencyjnych wobec młodzieży zagrożonej uzależnieniem, zachowaniem ryzykownym i suicydalnym.</text:p>
        </text:list-item>
        <text:list-item>
          <text:p text:style-name="P164"><text:span text:style-name="Domyślna_20_czcionka_20_akapitu"><text:span text:style-name="T23">Procedura</text:span></text:span><text:span text:style-name="Domyślna_20_czcionka_20_akapitu"><text:span text:style-name="T21"> </text:span></text:span><text:span text:style-name="Domyślna_20_czcionka_20_akapitu"><text:span text:style-name="T22">bezpieczeństwa w okresie obowiązywania stanu epidemii</text:span></text:span><text:span text:style-name="Domyślna_20_czcionka_20_akapitu"><text:span text:style-name="T22">.</text:span></text:span></text:p>
        </text:list-item>
      </text:list>
      <text:p text:style-name="P13"/>
      <text:p text:style-name="P48">9. EWALUACJA.</text:p>
      <text:p text:style-name="P13"/>
      <text:p text:style-name="P91">Efekty działań wychowawczo-profilaktycznych podlegają ciągłej, systematycznej </text:p>
      <text:p text:style-name="P91">i uporządkowanej obserwacji.</text:p>
      <text:p text:style-name="P83">Monitorowaniu co roku poddane są:</text:p>
      <text:list xml:id="list1944541759937185604" text:style-name="WW8Num31">
        <text:list-item>
          <text:p text:style-name="P174">cele główne i szczegółowe programu wychowawczo-profilaktycznego</text:p>
        </text:list-item>
        <text:list-item>
          <text:p text:style-name="P174">klasowe/grupowe <text:s/>plany wychowawczo-profilaktyczne i ich realizacja</text:p>
        </text:list-item>
        <text:list-item>
          <text:p text:style-name="P174">współpraca z rodzicami (zebrania klasowe, rozmowy indywidualne, inne formy współpracy)</text:p>
        </text:list-item>
        <text:list-item>
          <text:p text:style-name="P177">organizacja i przebieg uroczystości szkolnych</text:p>
        </text:list-item>
        <text:list-item>
          <text:p text:style-name="P177">organizacja <text:s/>i cele wycieczek</text:p>
        </text:list-item>
        <text:list-item>
          <text:p text:style-name="P177">współpraca z poradnią psychologiczno – pedagogiczną</text:p>
        </text:list-item>
        <text:list-item>
          <text:p text:style-name="P177">realizacja planu pracy pedagoga, logopedy</text:p>
        </text:list-item>
        <text:list-item>
          <text:p text:style-name="P177">realizacja planu pracy pielęgniarki szkolnej</text:p>
        </text:list-item>
        <text:list-item>
          <text:p text:style-name="P177">realizacja planu pracy świetlicy</text:p>
        </text:list-item>
        <text:list-item>
          <text:p text:style-name="P177">realizacja planu pracy biblioteki szkolnej</text:p>
        </text:list-item>
        <text:list-item>
          <text:p text:style-name="P174">zachowanie uczniów podczas zajęć, przerw i imprez</text:p>
        </text:list-item>
        <text:list-item>
          <text:p text:style-name="P174">działania podjęte wobec uczniów mających trudności w nauce i zachowaniu lub trudną sytuację domową</text:p>
        </text:list-item>
      </text:list>
      <text:p text:style-name="P94">Poza analizą dokumentów pomocne w ewaluacji są przeprowadzone obserwacje, wywiady, dyskusje grupowe, ankiety, analiza prac uczniów, konkursy.</text:p>
      <text:p text:style-name="P94"/>
      <text:p text:style-name="P83">Opracowany program zostanie poddany ewaluacji na zakończenie każdego semestru <text:soft-page-break/>szkolnego, w <text:s/>zależności od potrzeb ewaluowane będą tylko te treści programu, które tego wymagają po uwzględnieniu wniosków nauczycieli, uczniów, rodziców. <text:s/></text:p>
      <text:p text:style-name="P83">Wszelkie zmiany będą zatwierdzane podczas posiedzeń uchwałą Rady Rodziców.</text:p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MS Mincho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Windsor" svg:font-family="Windsor, 'Courier New'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fo:language="pl" fo:country="PL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071cm"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6cm" style:auto-text-indent="false"/>
      <style:text-properties fo:font-size="14pt" style:font-size-asian="14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.212cm" fo:margin-bottom="0.212cm"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8z0" style:family="text">
      <style:text-properties style:font-name="Symbol" fo:font-size="14pt" style:font-name-asian="Calibri" style:font-size-asian="14pt" style:language-asian="en" style:country-asian="US" style:font-name-complex="Symbol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8z0" style:family="text">
      <style:text-properties fo:font-size="14pt" fo:font-weight="normal" style:font-size-asian="14pt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2z0" style:family="text">
      <style:text-properties style:use-window-font-color="true" style:font-name="Wingdings" fo:font-size="14pt" fo:font-style="normal" fo:font-weight="normal" style:font-size-asian="14pt" style:font-style-asian="normal" style:font-weight-asian="normal" style:font-name-complex="Wingdings"/>
    </style:style>
    <style:style style:name="WW8Num15z0" style:family="text">
      <style:text-properties style:font-name="Symbol" fo:font-size="14pt" style:font-size-asian="14pt" style:font-name-complex="Symbol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32z0" style:family="text">
      <style:text-properties fo:font-size="12pt" fo:font-style="normal" fo:font-weight="normal" style:font-size-asian="12pt" style:font-style-asian="normal" style:font-weight-asian="normal"/>
    </style:style>
    <style:style style:name="WW8Num32z1" style:family="text">
      <style:text-properties style:font-name="Symbol" fo:font-size="10pt" style:font-size-asian="10pt" style:font-name-complex="Symbol"/>
    </style:style>
    <style:style style:name="WW8Num32z2" style:family="text"/>
    <style:style style:name="WW8Num32z3" style:family="text">
      <style:text-properties style:font-name="Times New Roman" style:font-name-complex="Times New Roman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style:font-name="Times New Roman" fo:font-size="12pt" style:font-size-asian="12pt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>
      <style:text-properties style:font-name="Symbol" fo:font-size="10pt" style:font-size-asian="10pt" style:font-name-complex="Symbol"/>
    </style:style>
    <style:style style:name="WW8Num33z0" style:family="text">
      <style:text-properties fo:font-variant="small-caps" fo:font-size="12pt" fo:font-style="normal" fo:font-weight="normal" style:font-size-asian="12pt" style:font-style-asian="normal" style:font-weight-asian="normal"/>
    </style:style>
    <style:style style:name="WW8Num33z1" style:family="text">
      <style:text-properties style:use-window-font-color="true" style:font-name="Wingdings" fo:font-size="14pt" style:font-size-asian="14pt" style:font-name-complex="Wingdings"/>
    </style:style>
    <style:style style:name="WW8Num33z2" style:family="text">
      <style:text-properties fo:font-size="14pt" style:font-size-asian="14pt"/>
    </style:style>
    <style:style style:name="WW8Num33z3" style:family="text">
      <style:text-properties style:font-name="Times New Roman" style:font-name-complex="Times New Roman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1z0" style:family="text">
      <style:text-properties style:font-name="Symbol" fo:font-size="10pt" style:font-size-asian="10pt" style:font-name-complex="Symbol"/>
    </style:style>
    <style:style style:name="WW8Num22z0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0" style:family="text"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ListLabel_20_2" style:display-name="ListLabel 2" style:family="text">
      <style:text-properties style:font-name-complex="Times New Roman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 fo:font-size="14pt" style:font-name-asian="Calibri" style:font-size-asian="14pt" style:language-asian="en" style:country-asian="US" style:font-name-complex="Symbol" style:font-size-complex="14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fo:font-size="14pt" style:font-name-asian="Calibri" style:font-size-asian="14pt" style:language-asian="en" style:country-asian="US" style:font-name-complex="Symbol" style:font-size-complex="14pt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fo:font-size="14pt" style:font-name-asian="Calibri" style:font-size-asian="14pt" style:language-asian="en" style:country-asian="US" style:font-name-complex="Symbol" style:font-size-complex="14pt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fo:font-size="14pt" fo:font-weight="normal" style:font-size-asian="14pt" style:font-weight-asian="normal"/>
    </style:style>
    <style:style style:name="WW_5f_CharLFO3LVL1" style:display-name="WW_CharLFO3LVL1" style:family="text">
      <style:text-properties style:use-window-font-color="true" style:font-name="Wingdings" fo:font-size="14pt" fo:font-style="normal" fo:font-weight="normal" style:font-size-asian="14pt" style:font-style-asian="normal" style:font-weight-asian="normal" style:font-name-complex="Wingdings"/>
    </style:style>
    <style:style style:name="WW_5f_CharLFO4LVL1" style:display-name="WW_CharLFO4LVL1" style:family="text">
      <style:text-properties style:font-name="Symbol" fo:font-size="14pt" style:font-size-asian="14pt" style:font-name-complex="Symbol" style:font-size-complex="14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fo:font-size="14pt" style:font-size-asian="14pt" style:font-name-complex="Symbol" style:font-size-complex="14pt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fo:font-size="14pt" style:font-size-asian="14pt" style:font-name-complex="Symbol" style:font-size-complex="14pt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5LVL2" style:display-name="WW_CharLFO5LVL2" style:family="text">
      <style:text-properties style:font-name="Symbol" fo:font-size="10pt" style:font-size-asian="10pt" style:font-name-complex="Symbol"/>
    </style:style>
    <style:style style:name="WW_5f_CharLFO5LVL4" style:display-name="WW_CharLFO5LVL4" style:family="text">
      <style:text-properties style:font-name="Times New Roman" style:font-name-complex="Times New Roman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Times New Roman" fo:font-size="12pt" style:font-size-asian="12pt" style:font-name-complex="Times New Roman" style:font-size-complex="12pt"/>
    </style:style>
    <style:style style:name="WW_5f_CharLFO12LVL1" style:display-name="WW_CharLFO12LVL1" style:family="text">
      <style:text-properties style:font-name="Symbol" fo:font-size="10pt" style:font-size-asian="10pt" style:font-name-complex="Symbol"/>
    </style:style>
    <style:style style:name="WW_5f_CharLFO13LVL1" style:display-name="WW_CharLFO13LVL1" style:family="text">
      <style:text-properties fo:font-variant="small-caps" fo:font-size="12pt" fo:font-style="normal" fo:font-weight="normal" style:font-size-asian="12pt" style:font-style-asian="normal" style:font-weight-asian="normal"/>
    </style:style>
    <style:style style:name="WW_5f_CharLFO13LVL2" style:display-name="WW_CharLFO13LVL2" style:family="text">
      <style:text-properties style:use-window-font-color="true" style:font-name="Wingdings" fo:font-size="14pt" style:font-size-asian="14pt" style:font-name-complex="Wingdings"/>
    </style:style>
    <style:style style:name="WW_5f_CharLFO13LVL3" style:display-name="WW_CharLFO13LVL3" style:family="text">
      <style:text-properties fo:font-size="14pt" style:font-size-asian="14pt"/>
    </style:style>
    <style:style style:name="WW_5f_CharLFO13LVL4" style:display-name="WW_CharLFO13LVL4" style:family="text">
      <style:text-properties style:font-name="Times New Roman" style:font-name-complex="Times New Roman"/>
    </style:style>
    <style:style style:name="WW_5f_CharLFO14LVL1" style:display-name="WW_CharLFO14LVL1" style:family="text">
      <style:text-properties style:font-name="Symbol" fo:font-size="10pt" style:font-size-asian="10pt" style:font-name-complex="Symbol"/>
    </style:style>
    <style:style style:name="WW_5f_CharLFO15LVL1" style:display-name="WW_CharLFO15LVL1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WW_5f_CharLFO16LVL1" style:display-name="WW_CharLFO16LVL1" style:family="text"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-complex="Times New Roman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6LVL1" style:display-name="WW_CharLFO26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26LVL2" style:display-name="WW_CharLFO26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26LVL3" style:display-name="WW_CharLFO26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26LVL4" style:display-name="WW_CharLFO26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26LVL5" style:display-name="WW_CharLFO26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26LVL6" style:display-name="WW_CharLFO26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26LVL7" style:display-name="WW_CharLFO26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26LVL8" style:display-name="WW_CharLFO26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26LVL9" style:display-name="WW_CharLFO26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0LVL1" style:display-name="WW_CharLFO30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0LVL2" style:display-name="WW_CharLFO30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0LVL3" style:display-name="WW_CharLFO30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0LVL4" style:display-name="WW_CharLFO30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0LVL5" style:display-name="WW_CharLFO30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0LVL6" style:display-name="WW_CharLFO30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0LVL7" style:display-name="WW_CharLFO30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0LVL8" style:display-name="WW_CharLFO30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0LVL9" style:display-name="WW_CharLFO30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1LVL1" style:display-name="WW_CharLFO31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1LVL2" style:display-name="WW_CharLFO31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1LVL3" style:display-name="WW_CharLFO31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1LVL4" style:display-name="WW_CharLFO31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1LVL5" style:display-name="WW_CharLFO31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1LVL6" style:display-name="WW_CharLFO31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1LVL7" style:display-name="WW_CharLFO31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1LVL8" style:display-name="WW_CharLFO31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1LVL9" style:display-name="WW_CharLFO31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2LVL1" style:display-name="WW_CharLFO32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2LVL2" style:display-name="WW_CharLFO32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2LVL3" style:display-name="WW_CharLFO32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2LVL4" style:display-name="WW_CharLFO32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2LVL5" style:display-name="WW_CharLFO32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2LVL6" style:display-name="WW_CharLFO32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2LVL7" style:display-name="WW_CharLFO32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2LVL8" style:display-name="WW_CharLFO32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2LVL9" style:display-name="WW_CharLFO32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3LVL1" style:display-name="WW_CharLFO33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3LVL2" style:display-name="WW_CharLFO33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3LVL3" style:display-name="WW_CharLFO33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3LVL4" style:display-name="WW_CharLFO33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3LVL5" style:display-name="WW_CharLFO33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3LVL6" style:display-name="WW_CharLFO33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3LVL7" style:display-name="WW_CharLFO33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3LVL8" style:display-name="WW_CharLFO33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3LVL9" style:display-name="WW_CharLFO33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4LVL1" style:display-name="WW_CharLFO34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4LVL2" style:display-name="WW_CharLFO34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4LVL3" style:display-name="WW_CharLFO34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4LVL4" style:display-name="WW_CharLFO34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4LVL5" style:display-name="WW_CharLFO34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4LVL6" style:display-name="WW_CharLFO34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4LVL7" style:display-name="WW_CharLFO34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4LVL8" style:display-name="WW_CharLFO34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4LVL9" style:display-name="WW_CharLFO34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5LVL1" style:display-name="WW_CharLFO35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5LVL2" style:display-name="WW_CharLFO35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5LVL3" style:display-name="WW_CharLFO35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5LVL4" style:display-name="WW_CharLFO35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5LVL5" style:display-name="WW_CharLFO35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5LVL6" style:display-name="WW_CharLFO35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5LVL7" style:display-name="WW_CharLFO35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5LVL8" style:display-name="WW_CharLFO35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5LVL9" style:display-name="WW_CharLFO35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6LVL1" style:display-name="WW_CharLFO36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6LVL2" style:display-name="WW_CharLFO36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6LVL3" style:display-name="WW_CharLFO36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6LVL4" style:display-name="WW_CharLFO36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6LVL5" style:display-name="WW_CharLFO36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6LVL6" style:display-name="WW_CharLFO36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6LVL7" style:display-name="WW_CharLFO36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6LVL8" style:display-name="WW_CharLFO36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6LVL9" style:display-name="WW_CharLFO36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7LVL1" style:display-name="WW_CharLFO37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7LVL2" style:display-name="WW_CharLFO37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7LVL3" style:display-name="WW_CharLFO37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7LVL4" style:display-name="WW_CharLFO37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7LVL5" style:display-name="WW_CharLFO37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7LVL6" style:display-name="WW_CharLFO37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7LVL7" style:display-name="WW_CharLFO37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7LVL8" style:display-name="WW_CharLFO37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7LVL9" style:display-name="WW_CharLFO37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8LVL1" style:display-name="WW_CharLFO38LVL1" style:family="text">
      <style:text-properties style:font-name="Symbol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9LVL2" style:display-name="WW_CharLFO39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9LVL3" style:display-name="WW_CharLFO39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9LVL4" style:display-name="WW_CharLFO39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9LVL5" style:display-name="WW_CharLFO39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9LVL6" style:display-name="WW_CharLFO39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9LVL7" style:display-name="WW_CharLFO39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9LVL8" style:display-name="WW_CharLFO39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39LVL9" style:display-name="WW_CharLFO39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0LVL1" style:display-name="WW_CharLFO40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0LVL2" style:display-name="WW_CharLFO40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0LVL3" style:display-name="WW_CharLFO40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0LVL4" style:display-name="WW_CharLFO40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0LVL5" style:display-name="WW_CharLFO40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0LVL6" style:display-name="WW_CharLFO40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0LVL7" style:display-name="WW_CharLFO40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0LVL8" style:display-name="WW_CharLFO40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0LVL9" style:display-name="WW_CharLFO40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1LVL1" style:display-name="WW_CharLFO41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1LVL2" style:display-name="WW_CharLFO41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1LVL3" style:display-name="WW_CharLFO41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1LVL4" style:display-name="WW_CharLFO41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1LVL5" style:display-name="WW_CharLFO41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1LVL6" style:display-name="WW_CharLFO41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1LVL7" style:display-name="WW_CharLFO41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1LVL8" style:display-name="WW_CharLFO41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1LVL9" style:display-name="WW_CharLFO41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4LVL1" style:display-name="WW_CharLFO44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4LVL2" style:display-name="WW_CharLFO44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4LVL3" style:display-name="WW_CharLFO44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4LVL4" style:display-name="WW_CharLFO44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4LVL5" style:display-name="WW_CharLFO44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4LVL6" style:display-name="WW_CharLFO44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4LVL7" style:display-name="WW_CharLFO44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4LVL8" style:display-name="WW_CharLFO44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4LVL9" style:display-name="WW_CharLFO44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5LVL1" style:display-name="WW_CharLFO45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5LVL2" style:display-name="WW_CharLFO45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5LVL3" style:display-name="WW_CharLFO45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5LVL4" style:display-name="WW_CharLFO45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5LVL5" style:display-name="WW_CharLFO45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5LVL6" style:display-name="WW_CharLFO45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5LVL7" style:display-name="WW_CharLFO45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5LVL8" style:display-name="WW_CharLFO45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5LVL9" style:display-name="WW_CharLFO45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6LVL1" style:display-name="WW_CharLFO46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6LVL2" style:display-name="WW_CharLFO46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6LVL3" style:display-name="WW_CharLFO46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6LVL4" style:display-name="WW_CharLFO46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6LVL5" style:display-name="WW_CharLFO46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6LVL6" style:display-name="WW_CharLFO46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6LVL7" style:display-name="WW_CharLFO46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6LVL8" style:display-name="WW_CharLFO46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6LVL9" style:display-name="WW_CharLFO46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7LVL1" style:display-name="WW_CharLFO47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7LVL2" style:display-name="WW_CharLFO47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7LVL3" style:display-name="WW_CharLFO47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7LVL4" style:display-name="WW_CharLFO47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7LVL5" style:display-name="WW_CharLFO47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7LVL6" style:display-name="WW_CharLFO47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7LVL7" style:display-name="WW_CharLFO47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7LVL8" style:display-name="WW_CharLFO47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7LVL9" style:display-name="WW_CharLFO47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8LVL1" style:display-name="WW_CharLFO48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8LVL2" style:display-name="WW_CharLFO48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8LVL3" style:display-name="WW_CharLFO48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8LVL4" style:display-name="WW_CharLFO48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8LVL5" style:display-name="WW_CharLFO48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8LVL6" style:display-name="WW_CharLFO48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8LVL7" style:display-name="WW_CharLFO48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8LVL8" style:display-name="WW_CharLFO48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8LVL9" style:display-name="WW_CharLFO48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9LVL1" style:display-name="WW_CharLFO49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9LVL2" style:display-name="WW_CharLFO49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9LVL3" style:display-name="WW_CharLFO49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9LVL4" style:display-name="WW_CharLFO49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9LVL5" style:display-name="WW_CharLFO49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9LVL6" style:display-name="WW_CharLFO49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9LVL7" style:display-name="WW_CharLFO49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9LVL8" style:display-name="WW_CharLFO49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49LVL9" style:display-name="WW_CharLFO49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0LVL1" style:display-name="WW_CharLFO50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0LVL2" style:display-name="WW_CharLFO50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0LVL3" style:display-name="WW_CharLFO50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0LVL4" style:display-name="WW_CharLFO50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0LVL5" style:display-name="WW_CharLFO50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0LVL6" style:display-name="WW_CharLFO50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0LVL7" style:display-name="WW_CharLFO50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0LVL8" style:display-name="WW_CharLFO50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0LVL9" style:display-name="WW_CharLFO50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1LVL1" style:display-name="WW_CharLFO51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1LVL2" style:display-name="WW_CharLFO51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1LVL3" style:display-name="WW_CharLFO51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1LVL4" style:display-name="WW_CharLFO51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1LVL5" style:display-name="WW_CharLFO51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1LVL6" style:display-name="WW_CharLFO51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1LVL7" style:display-name="WW_CharLFO51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1LVL8" style:display-name="WW_CharLFO51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1LVL9" style:display-name="WW_CharLFO51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2LVL1" style:display-name="WW_CharLFO52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2LVL2" style:display-name="WW_CharLFO52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2LVL3" style:display-name="WW_CharLFO52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2LVL4" style:display-name="WW_CharLFO52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2LVL5" style:display-name="WW_CharLFO52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2LVL6" style:display-name="WW_CharLFO52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2LVL7" style:display-name="WW_CharLFO52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2LVL8" style:display-name="WW_CharLFO52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2LVL9" style:display-name="WW_CharLFO52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3LVL1" style:display-name="WW_CharLFO53LVL1" style:family="text">
      <style:text-properties style:font-name="Symbol"/>
    </style:style>
    <style:style style:name="WW_5f_CharLFO53LVL2" style:display-name="WW_CharLFO53LVL2" style:family="text">
      <style:text-properties style:font-name="Courier New" style:font-name-complex="Courier New"/>
    </style:style>
    <style:style style:name="WW_5f_CharLFO53LVL3" style:display-name="WW_CharLFO53LVL3" style:family="text">
      <style:text-properties style:font-name="Wingdings"/>
    </style:style>
    <style:style style:name="WW_5f_CharLFO53LVL4" style:display-name="WW_CharLFO53LVL4" style:family="text">
      <style:text-properties style:font-name="Symbol"/>
    </style:style>
    <style:style style:name="WW_5f_CharLFO53LVL5" style:display-name="WW_CharLFO53LVL5" style:family="text">
      <style:text-properties style:font-name="Courier New" style:font-name-complex="Courier New"/>
    </style:style>
    <style:style style:name="WW_5f_CharLFO53LVL6" style:display-name="WW_CharLFO53LVL6" style:family="text">
      <style:text-properties style:font-name="Wingdings"/>
    </style:style>
    <style:style style:name="WW_5f_CharLFO53LVL7" style:display-name="WW_CharLFO53LVL7" style:family="text">
      <style:text-properties style:font-name="Symbol"/>
    </style:style>
    <style:style style:name="WW_5f_CharLFO53LVL8" style:display-name="WW_CharLFO53LVL8" style:family="text">
      <style:text-properties style:font-name="Courier New" style:font-name-complex="Courier New"/>
    </style:style>
    <style:style style:name="WW_5f_CharLFO53LVL9" style:display-name="WW_CharLFO53LVL9" style:family="text">
      <style:text-properties style:font-name="Wingdings"/>
    </style:style>
    <style:style style:name="WW_5f_CharLFO54LVL1" style:display-name="WW_CharLFO54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4LVL2" style:display-name="WW_CharLFO54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4LVL3" style:display-name="WW_CharLFO54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4LVL4" style:display-name="WW_CharLFO54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4LVL5" style:display-name="WW_CharLFO54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4LVL6" style:display-name="WW_CharLFO54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4LVL7" style:display-name="WW_CharLFO54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4LVL8" style:display-name="WW_CharLFO54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4LVL9" style:display-name="WW_CharLFO54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5LVL1" style:display-name="WW_CharLFO55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5LVL2" style:display-name="WW_CharLFO55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5LVL3" style:display-name="WW_CharLFO55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5LVL4" style:display-name="WW_CharLFO55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5LVL5" style:display-name="WW_CharLFO55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5LVL6" style:display-name="WW_CharLFO55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5LVL7" style:display-name="WW_CharLFO55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5LVL8" style:display-name="WW_CharLFO55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5LVL9" style:display-name="WW_CharLFO55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6LVL1" style:display-name="WW_CharLFO56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6LVL2" style:display-name="WW_CharLFO56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6LVL3" style:display-name="WW_CharLFO56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6LVL4" style:display-name="WW_CharLFO56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6LVL5" style:display-name="WW_CharLFO56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6LVL6" style:display-name="WW_CharLFO56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6LVL7" style:display-name="WW_CharLFO56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6LVL8" style:display-name="WW_CharLFO56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6LVL9" style:display-name="WW_CharLFO56LVL9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7LVL1" style:display-name="WW_CharLFO57LVL1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7LVL2" style:display-name="WW_CharLFO57LVL2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7LVL3" style:display-name="WW_CharLFO57LVL3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7LVL4" style:display-name="WW_CharLFO57LVL4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7LVL5" style:display-name="WW_CharLFO57LVL5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7LVL6" style:display-name="WW_CharLFO57LVL6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7LVL7" style:display-name="WW_CharLFO57LVL7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7LVL8" style:display-name="WW_CharLFO57LVL8" style:family="text">
      <style:text-properties style:font-name="OpenSymbol" fo:font-size="18pt" style:font-name-asian="OpenSymbol" style:font-size-asian="18pt" style:font-name-complex="OpenSymbol" style:font-size-complex="18pt"/>
    </style:style>
    <style:style style:name="WW_5f_CharLFO57LVL9" style:display-name="WW_CharLFO57LVL9" style:family="text">
      <style:text-properties style:font-name="OpenSymbol" fo:font-size="18pt" style:font-name-asian="OpenSymbol" style:font-size-asian="18pt" style:font-name-complex="OpenSymbol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0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1.099cm" fo:margin-left="1.9cm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bullet text:level="4" text:style-name="WW_5f_CharLFO5LVL4" text:bullet-char="-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9cm" fo:margin-left="1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WW_5f_CharLFO13LVL2" text:bullet-char="">
        <style:list-level-properties text:list-level-position-and-space-mode="label-alignment">
          <style:list-level-label-alignment text:label-followed-by="listtab" fo:text-indent="-1.099cm" fo:margin-left="1.9cm"/>
        </style:list-level-properties>
        <style:text-properties style:font-name="Wingdings"/>
      </text:list-level-style-bullet>
      <text:list-level-style-number text:level="3" text:style-name="WW_5f_CharLFO13LVL3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bullet text:level="4" text:style-name="WW_5f_CharLFO13LVL4" text:bullet-char="-">
        <style:list-level-properties text:list-level-position-and-space-mode="label-alignment">
          <style:list-level-label-alignment text:label-followed-by="listtab" fo:text-indent="-1.143cm" fo:margin-left="3.048cm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9cm" fo:margin-left="1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18LVL1" text:bullet-char="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ama</meta:initial-creator>
    <dc:creator>ela ancygier</dc:creator>
    <meta:creation-date>2020-09-28T22:03:00Z</meta:creation-date>
    <dc:date>2020-09-29T07:16:00Z</dc:date>
    <meta:print-date>2019-09-09T10:32:00Z</meta:print-date>
    <meta:editing-cycles>5</meta:editing-cycles>
    <meta:editing-duration>PT1440S</meta:editing-duration>
    <meta:document-statistic meta:table-count="1" meta:image-count="0" meta:object-count="0" meta:page-count="20" meta:paragraph-count="420" meta:word-count="4020" meta:character-count="301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ROGRAM%20WYCH-PROF%202020.odt/Normal"/>
  </office:meta>
</office:document-meta>
</file>