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1pt" style:text-underline-style="none" style:font-size-asian="11pt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-complex="TimesNewRomanPS-BoldMT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gólne wymagania na poszczególne oceny z historii<text:span text:style-name="T3"> i społeczeństwa oraz z historii</text:span></text:p>
      <text:p text:style-name="P3"/>
      <text:p text:style-name="P3"/>
      <text:p text:style-name="P6">Wymagania <text:s/>z historii dla klasy IV</text:p>
      <text:p text:style-name="P6"/>
      <text:p text:style-name="P7"/>
      <text:p text:style-name="P8">Ocena celująca</text:p>
      <text:p text:style-name="P5">Uczeń:</text:p>
      <text:p text:style-name="P5">- posiada wiedzę z zakresu programu nauczania klasy IV,</text:p>
      <text:p text:style-name="P5">- posiada wiedzę dodatkową, która jest owocem samodzielnych poszukiwań i przemyśleń,</text:p>
      <text:p text:style-name="P5">- biegle wykorzystuje zdobytą wiedzę w rozwiązywaniu problemów,</text:p>
      <text:p text:style-name="P5">- twórczo i samodzielnie rozwija własne uzdolnienia i zainteresowania,</text:p>
      <text:p text:style-name="P5">- aktywnie uczestniczy w procesie lekcyjnym,</text:p>
      <text:p text:style-name="P5">- jest inicjatorem rozwiązywania problemów i zadań,</text:p>
      <text:p text:style-name="P5">- potrafi samodzielnie dotrzeć do różnych źródeł oraz informacji i w oparciu o nie rozszerzyć swą</text:p>
      <text:p text:style-name="P5"><text:s text:c="3"/>wiedzę historyczną,</text:p>
      <text:p text:style-name="P5">- potrafi na forum klasy zaprezentować wyniki swojej pracy,</text:p>
      <text:p text:style-name="P5">- zna i rozumie podstawowe pojęcia historyczne i poprawnie ich używa,</text:p>
      <text:p text:style-name="P5">- posługuje się poprawną polszczyzną,</text:p>
      <text:p text:style-name="P5">- wykazuje zainteresowanie przedmiotem, czyta książki o tematyce historycznej,</text:p>
      <text:p text:style-name="P5">- z powodzeniem uczestniczy w konkursach historycznych na poziomie klasy czwartej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bardzo dobra</text:p>
      <text:p text:style-name="P5">Uczeń:</text:p>
      <text:p text:style-name="P5">- opanował w pełni zakres wiadomości przewidziany programem nauczania dla klasy IV,</text:p>
      <text:p text:style-name="P5">- dociera samodzielnie do źródeł i informacji wskazanych przez nauczyciela,</text:p>
      <text:p text:style-name="P5">- aktywnie uczestniczy w procesie lekcyjnym,</text:p>
      <text:p text:style-name="P5">- samodzielnie rozwiązuje zadania i potrafi zaprezentować ich wyniki na forum klasy,</text:p>
      <text:p text:style-name="P5">- jest systematyczny, obowiązkowy i pilny,</text:p>
      <text:p text:style-name="P5">- wzorowo prowadzi zeszyt przedmiotowy, zawsze ma odrobione zadania domowe,</text:p>
      <text:p text:style-name="P5">- potrafi uporządkować swoją wiedzę i właściwie wykorzystać,</text:p>
      <text:p text:style-name="P5">- jest systematyczny, obowiązkowy i pilny,</text:p>
      <text:p text:style-name="P5">- wzorowo prowadzi zeszyt przedmiotowy, zawsze ma odrobione zadania domowe,</text:p>
      <text:p text:style-name="P5"/>
      <text:p text:style-name="P8">Ocena dobra</text:p>
      <text:p text:style-name="P5">Uczeń:</text:p>
      <text:p text:style-name="P5">- opanował wiadomości i umiejętności przewidziane programem nauczania w klasie IV w stopniu</text:p>
      <text:p text:style-name="P5"><text:s text:c="2"/>zadawalającym,</text:p>
      <text:p text:style-name="P5">- aktywnie uczestniczy w lekcji,</text:p>
      <text:p text:style-name="P5">- podstawowe zadania i problemy rozwiązuje samodzielnie lub w przypadku zadań trudniejszych </text:p>
      <text:p text:style-name="P5"><text:s text:c="2"/>pod kierunkiem nauczyciela,</text:p>
      <text:p text:style-name="P5">- dostrzega przyczyny i skutki wydarzeń historycznych,</text:p>
      <text:p text:style-name="P5">- prawidłowo prowadzi zeszyt przedmiotowy, odrabia zadania domowe.</text:p>
      <text:p text:style-name="P5"/>
      <text:p text:style-name="P8">Ocena dostateczna</text:p>
      <text:p text:style-name="P5">Uczeń:</text:p>
      <text:p text:style-name="P5">- opanował podstawowe elementy wiadomości programowych pozwalające mu na rozumienie</text:p>
      <text:p text:style-name="P5"><text:s text:c="2"/>najważniejszych zagadnień przewidzianych w programie klasy IV,</text:p>
      <text:p text:style-name="P5">- potrafi pod kierunkiem nauczyciela skorzystać z podstawowych źródeł informacji,</text:p>
      <text:p text:style-name="P5">- w czasie lekcji wykazuje się aktywnością w stopniu zadawalającym,</text:p>
      <text:p text:style-name="P5">- potrafi wykonywać proste zadania.</text:p>
      <text:p text:style-name="P5"/>
      <text:p text:style-name="P8"/>
      <text:p text:style-name="P8"><text:soft-page-break/>Ocena dopuszczająca</text:p>
      <text:p text:style-name="P5">Uczeń:</text:p>
      <text:p text:style-name="P5">- posiada poważne braki w wiedzy, które jednak nie przekreślają możliwości dalszej nauki,</text:p>
      <text:p text:style-name="P5">- przy pomocy nauczyciela wykonuje zadania o niewielkim stopniu trudności,</text:p>
      <text:p text:style-name="P5">- zadania wykonuje chętnie w miarę swoich możliwości,</text:p>
      <text:p text:style-name="P5">- konstruuje krótkie dwu, trzy zdaniowe odpowiedzi.</text:p>
      <text:p text:style-name="P5"/>
      <text:p text:style-name="P8">Ocena niedostateczna</text:p>
      <text:p text:style-name="P5">Uczeń:</text:p>
      <text:p text:style-name="P5">- nie opanował podstawowych wiadomości, a braki są na tyle duże, że uniemożliwiają mu kontynuację</text:p>
      <text:p text:style-name="P5"><text:s text:c="2"/>nauki,</text:p>
      <text:p text:style-name="P5">- nawet przy pomocy nauczyciela nie jest w stanie rozwiązać zagadnienia o niewielkim stopniu</text:p>
      <text:p text:style-name="P5"><text:s text:c="2"/>trudności wykonać najprostszych zadań.</text:p>
      <text:p text:style-name="P5"/>
      <text:p text:style-name="P5"/>
      <text:p text:style-name="P2"><text:span text:style-name="T1">W</text:span><text:span text:style-name="T2">ymagania z historii dla klasy V</text:span></text:p>
      <text:p text:style-name="P7"/>
      <text:p text:style-name="P8">Ocena celująca</text:p>
      <text:p text:style-name="P5">Uczeń:</text:p>
      <text:p text:style-name="P5">- posiada wiedzę z zakresu programu nauczania klasy V,</text:p>
      <text:p text:style-name="P5">- posiada wiedzę dodatkową, która jest owocem samodzielnych poszukiwań i przemyśleń,</text:p>
      <text:p text:style-name="P5">- aktywnie uczestniczy w procesie lekcyjnym; jest inicjatorem rozwiązywania problemów i zadań,</text:p>
      <text:p text:style-name="P5">- potrafi samodzielnie dotrzeć do różnych źródeł oraz informacji i w oparciu o nie rozszerzyć swą</text:p>
      <text:p text:style-name="P5"><text:s text:c="2"/>wiedzę historyczną,</text:p>
      <text:p text:style-name="P5">- potrafi na forum klasy zaprezentować wyniki swojej pracy,</text:p>
      <text:p text:style-name="P5">- potrafi myśleć w kategoriach przyczynowo- skutkowych,</text:p>
      <text:p text:style-name="P5">- umie powiązać problematykę historyczną z zagadnieniami z innych przedmiotów humanistycznych,</text:p>
      <text:p text:style-name="P5">- posługuje się poprawną polszczyzną,</text:p>
      <text:p text:style-name="P5">- zna i rozumie podstawowe pojęcia historyczne i poprawnie się nimi posługuje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5"/>
      <text:p text:style-name="P8">Ocena bardzo dobra</text:p>
      <text:p text:style-name="P5">Uczeń:</text:p>
      <text:p text:style-name="P5">- opanował w pełni zakres wiadomości przewidziany programem nauczania dla klasy V,</text:p>
      <text:p text:style-name="P5">- wykazuje się aktywnością, w czasie lekcji,</text:p>
      <text:p text:style-name="P5">- sprawnie korzysta z wskazanych przez nauczyciela źródeł informacji,</text:p>
      <text:p text:style-name="P5">- samodzielnie rozwiązuje zadania i potrafi zaprezentować ich wyniki na forum klasy,</text:p>
      <text:p text:style-name="P5">- zna i rozumie podstawowe pojęcia historyczne i poprawnie się nimi posługuje,</text:p>
      <text:p text:style-name="P5">- potrafi uporządkować swoją wiedzę i właściwie wykorzystać,</text:p>
      <text:p text:style-name="P5">- potrafi myśleć w kategoriach przyczynowo- skutkowych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dobra</text:p>
      <text:p text:style-name="P5">Uczeń:</text:p>
      <text:p text:style-name="P5">- opanował materiał programowy w stopniu zadowalającym,</text:p>
      <text:p text:style-name="P5">- potrafi korzystać ze wszystkich poznanych w czasie lekcji źródeł informacji,</text:p>
      <text:p text:style-name="P5">- podstawowe zadania i problemy rozwiązuje samodzielnie lub w przypadku zadań trudniejszych </text:p>
      <text:p text:style-name="P5"><text:s text:c="2"/>pod kierunkiem nauczyciela,</text:p>
      <text:p text:style-name="P5">- jest aktywny w czasie lekcji,</text:p>
      <text:p text:style-name="P5">- poprawnie rozumuje w kategoriach przyczynowo-skutkowych,</text:p>
      <text:p text:style-name="P5">- systematycznie przygotowuje się do lekcji,</text:p>
      <text:p text:style-name="P5">- poprawnie prowadzi zeszyt przedmiotowy.</text:p>
      <text:p text:style-name="P9"><text:soft-page-break/>Ocena dostateczna</text:p>
      <text:p text:style-name="P5">Uczeń:</text:p>
      <text:p text:style-name="P5">- opanował podstawowe elementy wiadomości programowych,</text:p>
      <text:p text:style-name="P5">- potrafi skorzystać z podstawowych źródeł informacji,</text:p>
      <text:p text:style-name="P5">- samodzielnie rozwiązuje typowe zadania, trudniejsze wykonuje przy pomocy nauczyciela,</text:p>
      <text:p text:style-name="P5">- w czasie lekcji wykazuje się aktywnością w stopniu zadawalającym,</text:p>
      <text:p text:style-name="P5">- przygotowuje się do lekcji (odstępstwa od tej reguły zdarzają mu się bardzo sporadycznie).</text:p>
      <text:p text:style-name="P5"/>
      <text:p text:style-name="P8">Ocena dopuszczająca</text:p>
      <text:p text:style-name="P5">Uczeń:</text:p>
      <text:p text:style-name="P5">- posiada poważne braki w wiedzy, które jednak nie przekreślają możliwości dalszej nauki,</text:p>
      <text:p text:style-name="P5">- potrafi przy pomocy nauczyciela wykonywać proste polecenia, wymagające zastosowania</text:p>
      <text:p text:style-name="P5"><text:s text:c="3"/>podstawowych umiejętności,</text:p>
      <text:p text:style-name="P5">- konstruuje krótkie dwu-, trzy zdaniowe odpowiedzi.</text:p>
      <text:p text:style-name="P5"/>
      <text:p text:style-name="P8">Ocena niedostateczna</text:p>
      <text:p text:style-name="P5">Uczeń:</text:p>
      <text:p text:style-name="P5">- nie opanował podstawowych wiadomości, a braki są na tyle duże, że uniemożliwiają mu kontynuację</text:p>
      <text:p text:style-name="P5"><text:s text:c="2"/>nauki,</text:p>
      <text:p text:style-name="P5">- nawet przy pomocy nauczyciela nie jest w stanie rozwiązać zagadnienia o niewielkim stopniu </text:p>
      <text:p text:style-name="P5"><text:s text:c="2"/>trudności wykonać najprostszych zadań.</text:p>
      <text:p text:style-name="P5"/>
      <text:p text:style-name="P5"/>
      <text:p text:style-name="P6">Wymagania z historii dla klasy VI</text:p>
      <text:p text:style-name="P6"/>
      <text:p text:style-name="P8">Ocena celująca</text:p>
      <text:p text:style-name="P5">Uczeń</text:p>
      <text:p text:style-name="P5">- w pełni opanował materiał przewidziany programem nauczania szkoły podstawowej,</text:p>
      <text:p text:style-name="P5">- posiada wiedzę dodatkową, która jest owocem samodzielnych poszukiwań i przemyśleń,</text:p>
      <text:p text:style-name="P5">- potrafi korzystać z różnych źródeł informacji wskazanych przez nauczyciela oraz samodzielnie je</text:p>
      <text:p text:style-name="P5"><text:s text:c="2"/>zdobywać,</text:p>
      <text:p text:style-name="P5">- samodzielnie wzbogaca wiedzę poprzez czytanie książek o treści historycznej,</text:p>
      <text:p text:style-name="P5">- inicjuje rozwiązywanie problemów w czasie lekcji,</text:p>
      <text:p text:style-name="P5">- w czasie dyskusji potrafi prawidłowo operować pojęciami historycznymi,</text:p>
      <text:p text:style-name="P5">- wyraża samodzielny, krytyczny stosunek do określonych zagadnień z historii,</text:p>
      <text:p text:style-name="P5">- potrafi myśleć w kategoriach przyczynowo- skutkowych,</text:p>
      <text:p text:style-name="P5">- bierze udział i odnosi sukcesy w konkursach o tematyce historycznej,</text:p>
      <text:p text:style-name="P5">- twórczo i samodzielnie,</text:p>
      <text:p text:style-name="P5">- umie powiązać problematykę historyczną z zagadnieniami z innych przedmiotów humanistycznych,</text:p>
      <text:p text:style-name="P5">- posługuje się poprawną polszczyzną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bardzo dobra</text:p>
      <text:p text:style-name="P5">Uczeń:</text:p>
      <text:p text:style-name="P5">- w pełni opanował materiał przewidziany programem nauczania szkoły podstawowej,</text:p>
      <text:p text:style-name="P5">- bierze aktywny udział w lekcji,</text:p>
      <text:p text:style-name="P5">- potrafi korzystać z różnych źródeł informacji wskazanych przez nauczyciela oraz samodzielnie </text:p>
      <text:p text:style-name="P5"><text:s text:c="2"/>je zdobywać,</text:p>
      <text:p text:style-name="P5">- wychodzi z samodzielnymi inicjatywami rozwiązywania problemów w czasie lekcji,</text:p>
      <text:p text:style-name="P5">- w czasie dyskusji potrafi prawidłowo operować pojęciami historycznymi,</text:p>
      <text:p text:style-name="P5">- wyraża samodzielny, krytyczny stosunek do określonych zagadnień z historii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<text:soft-page-break/>Ocena dobra</text:p>
      <text:p text:style-name="P5">Uczeń:</text:p>
      <text:p text:style-name="P5">- opanował materiał przewidziany programem w stopniu dobrym,</text:p>
      <text:p text:style-name="P5">- aktywnie pracuje na lekcji,</text:p>
      <text:p text:style-name="P5">- potrafi korzystać ze wszystkich poznanych w trakcie lekcji źródeł informacji,</text:p>
      <text:p text:style-name="P5">- rozwiązuje samodzielnie zadania o średnim stopniu trudności, zadania o dużym stopniu trudności</text:p>
      <text:p text:style-name="P5"><text:s text:c="2"/>rozwiązuje pod kierunkiem nauczyciela,</text:p>
      <text:p text:style-name="P5">- poprawnie rozumuje w kategoriach przyczynowo-skutkowych,</text:p>
      <text:p text:style-name="P5">- w sposób zadowalający operuje pojęciami historycznymi,</text:p>
      <text:p text:style-name="P5">- prawidłowo prowadzi zeszyt przedmiotowy, odrabia zadania domowe.</text:p>
      <text:p text:style-name="P5">- jest systematyczny i obowiązkowy.</text:p>
      <text:p text:style-name="P5"/>
      <text:p text:style-name="P8">Ocena dostateczna</text:p>
      <text:p text:style-name="P5">Uczeń:</text:p>
      <text:p text:style-name="P5">- opanował podstawowe wiadomości programowe pozwalające mu na rozumienie najważniejszych</text:p>
      <text:p text:style-name="P5">zagadnień przewidzianych w programie klasy VI,</text:p>
      <text:p text:style-name="P5">- potrafi pod kierunkiem nauczyciela skorzystać z podstawowych informacji,</text:p>
      <text:p text:style-name="P5">- wykonuje proste zadania,</text:p>
      <text:p text:style-name="P5">- konstruuje krótkie wypowiedzi na tematy historyczne,</text:p>
      <text:p text:style-name="P5">- w czasie lekcji wykazuje się aktywnością w stopniu zadawalającym,</text:p>
      <text:p text:style-name="P5">- przygotowuje się do lekcji (odstępstwa od tej reguły zdarzają mu się bardzo sporadycznie).</text:p>
      <text:p text:style-name="P5"/>
      <text:p text:style-name="P8">Ocena dopuszczająca</text:p>
      <text:p text:style-name="P5">Uczeń</text:p>
      <text:p text:style-name="P5">- posiada poważne braki, które jednak można usunąć w dalszym okresie czasu,</text:p>
      <text:p text:style-name="P5">- potrafi przy pomocy nauczyciela wykonywać proste polecenia, wymagające zastosowania</text:p>
      <text:p text:style-name="P5">podstawowych umiejętności,</text:p>
      <text:p text:style-name="P5">- konstruuje krótkie, dwu-, trzy zdaniowe wypowiedzi.</text:p>
      <text:p text:style-name="P5"/>
      <text:p text:style-name="P8">Ocena niedostateczna</text:p>
      <text:p text:style-name="P5">Uczeń:</text:p>
      <text:p text:style-name="P5">- nie opanował podstawowych wiadomości, a braki są tak duże, że uniemożliwiają mu kontynuację</text:p>
      <text:p text:style-name="P5">nauki,</text:p>
      <text:p text:style-name="P5">- nawet przy pomocy nauczyciela nie potrafi wykonać prostych poleceń wymagających zastosowania</text:p>
      <text:p text:style-name="P4">podstawowych umiejętności.</text:p>
      <text:p text:style-name="P4"/>
      <text:p text:style-name="P4"/>
      <text:p text:style-name="P6">Wymagania z historii dla klasy VII</text:p>
      <text:p text:style-name="P6"/>
      <text:p text:style-name="P8">Ocena celująca</text:p>
      <text:p text:style-name="P5">Uczeń</text:p>
      <text:p text:style-name="P5">- w pełni opanował materiał przewidziany programem nauczania szkoły podstawowej,</text:p>
      <text:p text:style-name="P5">- posiada wiedzę dodatkową, która jest owocem samodzielnych poszukiwań i przemyśleń,</text:p>
      <text:p text:style-name="P5">- potrafi korzystać z różnych źródeł informacji wskazanych przez nauczyciela oraz samodzielnie je</text:p>
      <text:p text:style-name="P5"><text:s text:c="2"/>zdobywać,</text:p>
      <text:p text:style-name="P5">- samodzielnie wzbogaca wiedzę poprzez czytanie książek o treści historycznej,</text:p>
      <text:p text:style-name="P5">- inicjuje rozwiązywanie problemów w czasie lekcji,</text:p>
      <text:p text:style-name="P5">- w czasie dyskusji potrafi prawidłowo operować pojęciami historycznymi,</text:p>
      <text:p text:style-name="P5">- wyraża samodzielny, krytyczny stosunek do określonych zagadnień z historii,</text:p>
      <text:p text:style-name="P5">- potrafi myśleć w kategoriach przyczynowo- skutkowych,</text:p>
      <text:p text:style-name="P5">- bierze udział i odnosi sukcesy w konkursach o tematyce historycznej,</text:p>
      <text:p text:style-name="P5">- twórczo i samodzielnie,</text:p>
      <text:p text:style-name="P5">- umie powiązać problematykę historyczną z zagadnieniami z innych przedmiotów humanistycznych,</text:p>
      <text:p text:style-name="P5">- posługuje się poprawną polszczyzną,</text:p>
      <text:p text:style-name="P5">- jest systematyczny, obowiązkowy i pilny,</text:p>
      <text:p text:style-name="P5"><text:soft-page-break/>- wzorowo prowadzi zeszyt przedmiotowy, zawsze ma odrobione zadania domowe.</text:p>
      <text:p text:style-name="P5"/>
      <text:p text:style-name="P8">Ocena bardzo dobra</text:p>
      <text:p text:style-name="P5">Uczeń:</text:p>
      <text:p text:style-name="P5">- w pełni opanował materiał przewidziany programem nauczania szkoły podstawowej,</text:p>
      <text:p text:style-name="P5">- bierze aktywny udział w lekcji,</text:p>
      <text:p text:style-name="P5">- potrafi korzystać z różnych źródeł informacji wskazanych przez nauczyciela oraz samodzielnie </text:p>
      <text:p text:style-name="P5"><text:s text:c="2"/>je zdobywać,</text:p>
      <text:p text:style-name="P5">- wychodzi z samodzielnymi inicjatywami rozwiązywania problemów w czasie lekcji,</text:p>
      <text:p text:style-name="P5">- w czasie dyskusji potrafi prawidłowo operować pojęciami historycznymi,</text:p>
      <text:p text:style-name="P5">- wyraża samodzielny, krytyczny stosunek do określonych zagadnień z historii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dobra</text:p>
      <text:p text:style-name="P5">Uczeń:</text:p>
      <text:p text:style-name="P5">- opanował materiał przewidziany programem w stopniu dobrym,</text:p>
      <text:p text:style-name="P5">- aktywnie pracuje na lekcji,</text:p>
      <text:p text:style-name="P5">- potrafi korzystać ze wszystkich poznanych w trakcie lekcji źródeł informacji,</text:p>
      <text:p text:style-name="P5">- rozwiązuje samodzielnie zadania o średnim stopniu trudności, zadania o dużym stopniu trudności</text:p>
      <text:p text:style-name="P5"><text:s text:c="2"/>rozwiązuje pod kierunkiem nauczyciela,</text:p>
      <text:p text:style-name="P5">- poprawnie rozumuje w kategoriach przyczynowo-skutkowych,</text:p>
      <text:p text:style-name="P5">- w sposób zadowalający operuje pojęciami historycznymi,</text:p>
      <text:p text:style-name="P5">- prawidłowo prowadzi zeszyt przedmiotowy, odrabia zadania domowe.</text:p>
      <text:p text:style-name="P5">- jest systematyczny i obowiązkowy.</text:p>
      <text:p text:style-name="P5"/>
      <text:p text:style-name="P8">Ocena dostateczna</text:p>
      <text:p text:style-name="P5">Uczeń:</text:p>
      <text:p text:style-name="P5">- opanował podstawowe wiadomości programowe pozwalające mu na rozumienie najważniejszych</text:p>
      <text:p text:style-name="P5">zagadnień przewidzianych w programie klasy VI,</text:p>
      <text:p text:style-name="P5">- potrafi pod kierunkiem nauczyciela skorzystać z podstawowych informacji,</text:p>
      <text:p text:style-name="P5">- wykonuje proste zadania,</text:p>
      <text:p text:style-name="P5">- konstruuje krótkie wypowiedzi na tematy historyczne,</text:p>
      <text:p text:style-name="P5">- w czasie lekcji wykazuje się aktywnością w stopniu zadawalającym,</text:p>
      <text:p text:style-name="P5">- przygotowuje się do lekcji (odstępstwa od tej reguły zdarzają mu się bardzo sporadycznie).</text:p>
      <text:p text:style-name="P5"/>
      <text:p text:style-name="P8">Ocena dopuszczająca</text:p>
      <text:p text:style-name="P5">Uczeń</text:p>
      <text:p text:style-name="P5">- posiada poważne braki, które jednak można usunąć w dalszym okresie czasu,</text:p>
      <text:p text:style-name="P5">- potrafi przy pomocy nauczyciela wykonywać proste polecenia, wymagające zastosowania</text:p>
      <text:p text:style-name="P5">podstawowych umiejętności,</text:p>
      <text:p text:style-name="P5">- konstruuje krótkie, dwu-, trzy zdaniowe wypowiedzi.</text:p>
      <text:p text:style-name="P5"/>
      <text:p text:style-name="P8">Ocena niedostateczna</text:p>
      <text:p text:style-name="P5">Uczeń:</text:p>
      <text:p text:style-name="P5">- nie opanował podstawowych wiadomości, a braki są tak duże, że uniemożliwiają mu kontynuację</text:p>
      <text:p text:style-name="P5">nauki,</text:p>
      <text:p text:style-name="P5">- nawet przy pomocy nauczyciela nie potrafi wykonać prostych poleceń wymagających zastosowania</text:p>
      <text:p text:style-name="P4">podstawowych umiejętności.</text:p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Wymagania z historii dla klasy VIII</text:p>
      <text:p text:style-name="P6"/>
      <text:p text:style-name="P6"/>
      <text:p text:style-name="P8">Ocena celująca</text:p>
      <text:p text:style-name="P5">Uczeń</text:p>
      <text:p text:style-name="P5">- w pełni opanował materiał przewidziany programem nauczania szkoły podstawowej,</text:p>
      <text:p text:style-name="P5">- posiada wiedzę dodatkową, która jest owocem samodzielnych poszukiwań i przemyśleń,</text:p>
      <text:p text:style-name="P5">- potrafi korzystać z różnych źródeł informacji wskazanych przez nauczyciela oraz samodzielnie je</text:p>
      <text:p text:style-name="P5"><text:s text:c="2"/>zdobywać,</text:p>
      <text:p text:style-name="P5">- samodzielnie wzbogaca wiedzę poprzez czytanie książek o treści historycznej,</text:p>
      <text:p text:style-name="P5">- inicjuje rozwiązywanie problemów w czasie lekcji,</text:p>
      <text:p text:style-name="P5">- w czasie dyskusji potrafi prawidłowo operować pojęciami historycznymi,</text:p>
      <text:p text:style-name="P5">- wyraża samodzielny, krytyczny stosunek do określonych zagadnień z historii,</text:p>
      <text:p text:style-name="P5">- potrafi myśleć w kategoriach przyczynowo- skutkowych,</text:p>
      <text:p text:style-name="P5">- bierze udział i odnosi sukcesy w konkursach o tematyce historycznej,</text:p>
      <text:p text:style-name="P5">- twórczo i samodzielnie,</text:p>
      <text:p text:style-name="P5">- umie powiązać problematykę historyczną z zagadnieniami z innych przedmiotów humanistycznych,</text:p>
      <text:p text:style-name="P5">- posługuje się poprawną polszczyzną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bardzo dobra</text:p>
      <text:p text:style-name="P5">Uczeń:</text:p>
      <text:p text:style-name="P5">- w pełni opanował materiał przewidziany programem nauczania szkoły podstawowej,</text:p>
      <text:p text:style-name="P5">- bierze aktywny udział w lekcji,</text:p>
      <text:p text:style-name="P5">- potrafi korzystać z różnych źródeł informacji wskazanych przez nauczyciela oraz samodzielnie </text:p>
      <text:p text:style-name="P5"><text:s text:c="2"/>je zdobywać,</text:p>
      <text:p text:style-name="P5">- wychodzi z samodzielnymi inicjatywami rozwiązywania problemów w czasie lekcji,</text:p>
      <text:p text:style-name="P5">- w czasie dyskusji potrafi prawidłowo operować pojęciami historycznymi,</text:p>
      <text:p text:style-name="P5">- wyraża samodzielny, krytyczny stosunek do określonych zagadnień z historii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dobra</text:p>
      <text:p text:style-name="P5">Uczeń:</text:p>
      <text:p text:style-name="P5">- opanował materiał przewidziany programem w stopniu dobrym,</text:p>
      <text:p text:style-name="P5">- aktywnie pracuje na lekcji,</text:p>
      <text:p text:style-name="P5">- potrafi korzystać ze wszystkich poznanych w trakcie lekcji źródeł informacji,</text:p>
      <text:p text:style-name="P5">- rozwiązuje samodzielnie zadania o średnim stopniu trudności, zadania o dużym stopniu trudności</text:p>
      <text:p text:style-name="P5"><text:s text:c="2"/>rozwiązuje pod kierunkiem nauczyciela,</text:p>
      <text:p text:style-name="P5">- poprawnie rozumuje w kategoriach przyczynowo-skutkowych,</text:p>
      <text:p text:style-name="P5">- w sposób zadowalający operuje pojęciami historycznymi,</text:p>
      <text:p text:style-name="P5">- prawidłowo prowadzi zeszyt przedmiotowy, odrabia zadania domowe.</text:p>
      <text:p text:style-name="P5">- jest systematyczny i obowiązkowy.</text:p>
      <text:p text:style-name="P5"/>
      <text:p text:style-name="P8">Ocena dostateczna</text:p>
      <text:p text:style-name="P5">Uczeń:</text:p>
      <text:p text:style-name="P5">- opanował podstawowe wiadomości programowe pozwalające mu na rozumienie najważniejszych</text:p>
      <text:p text:style-name="P5">zagadnień przewidzianych w programie klasy VI,</text:p>
      <text:p text:style-name="P5">- potrafi pod kierunkiem nauczyciela skorzystać z podstawowych informacji,</text:p>
      <text:p text:style-name="P5">- wykonuje proste zadania,</text:p>
      <text:p text:style-name="P5">- konstruuje krótkie wypowiedzi na tematy historyczne,</text:p>
      <text:p text:style-name="P5">- w czasie lekcji wykazuje się aktywnością w stopniu zadawalającym,</text:p>
      <text:p text:style-name="P5">- przygotowuje się do lekcji (odstępstwa od tej reguły zdarzają mu się bardzo sporadycznie).</text:p>
      <text:p text:style-name="P5"/>
      <text:p text:style-name="P8"><text:soft-page-break/>Ocena dopuszczająca</text:p>
      <text:p text:style-name="P5">Uczeń</text:p>
      <text:p text:style-name="P5">- posiada poważne braki, które jednak można usunąć w dalszym okresie czasu,</text:p>
      <text:p text:style-name="P5">- potrafi przy pomocy nauczyciela wykonywać proste polecenia, wymagające zastosowania</text:p>
      <text:p text:style-name="P5">podstawowych umiejętności,</text:p>
      <text:p text:style-name="P5">- konstruuje krótkie, dwu-, trzy zdaniowe wypowiedzi.</text:p>
      <text:p text:style-name="P5"/>
      <text:p text:style-name="P8">Ocena niedostateczna</text:p>
      <text:p text:style-name="P5">Uczeń:</text:p>
      <text:p text:style-name="P5">- nie opanował podstawowych wiadomości, a braki są tak duże, że uniemożliwiają mu kontynuację</text:p>
      <text:p text:style-name="P5">nauki,</text:p>
      <text:p text:style-name="P5">- nawet przy pomocy nauczyciela nie potrafi wykonać prostych poleceń wymagających zastosowania</text:p>
      <text:p text:style-name="P16">podstawowych umiejętności.</text:p>
      <text:p text:style-name="P14"/>
      <text:p text:style-name="P14"/>
      <text:p text:style-name="P6">Wymagania z wiedzy o społeczeństwie <text:s/>dla klasy VIII</text:p>
      <text:p text:style-name="P6"/>
      <text:p text:style-name="P6"/>
      <text:p text:style-name="P8">Ocena celująca</text:p>
      <text:p text:style-name="P5">Uczeń</text:p>
      <text:p text:style-name="P5">- w pełni opanował materiał przewidziany programem nauczania szkoły podstawowej,</text:p>
      <text:p text:style-name="P5">- posiada wiedzę dodatkową, która jest owocem samodzielnych poszukiwań i przemyśleń,</text:p>
      <text:p text:style-name="P5">- potrafi korzystać z różnych źródeł informacji wskazanych przez nauczyciela oraz samodzielnie je</text:p>
      <text:p text:style-name="P5"><text:s text:c="2"/>zdobywać,</text:p>
      <text:p text:style-name="P5">- samodzielnie wzbogaca wiedzę poprzez czytanie publikacji o treści społecznej i politycznej,</text:p>
      <text:p text:style-name="P5">- inicjuje rozwiązywanie problemów w czasie lekcji,</text:p>
      <text:p text:style-name="P5">- w czasie dyskusji potrafi prawidłowo operować pojęciami z zakresu wiedzy o społeczeństwie,</text:p>
      <text:p text:style-name="P5">- wyraża samodzielny, krytyczny stosunek do określonych zagadnień poruszanych podczas zajęć,</text:p>
      <text:p text:style-name="P5">- potrafi myśleć w kategoriach przyczynowo- skutkowych,</text:p>
      <text:p text:style-name="P5">- pracuje twórczo i samodzielnie,</text:p>
      <text:p text:style-name="P5">- umie powiązać problematykę społeczną z zagadnieniami z innych przedmiotów humanistycznych,</text:p>
      <text:p text:style-name="P5">- posługuje się poprawną polszczyzną,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bardzo dobra</text:p>
      <text:p text:style-name="P5">Uczeń:</text:p>
      <text:p text:style-name="P5">- w pełni opanował materiał przewidziany programem nauczania szkoły podstawowej,</text:p>
      <text:p text:style-name="P5">- bierze aktywny udział w lekcji,</text:p>
      <text:p text:style-name="P5">- potrafi korzystać z różnych źródeł informacji wskazanych przez nauczyciela oraz samodzielnie </text:p>
      <text:p text:style-name="P5"><text:s text:c="2"/>je zdobywać,</text:p>
      <text:p text:style-name="P5">- wychodzi z samodzielnymi inicjatywami rozwiązywania problemów w czasie lekcji,</text:p>
      <text:p text:style-name="P5">- w czasie dyskusji potrafi prawidłowo operować pojęciami z zakresu wiedzy o społeczeństwie, </text:p>
      <text:p text:style-name="P5">- wyraża samodzielny, krytyczny stosunek do określonych zagadnień z zakresu wiedzy o</text:p>
      <text:p text:style-name="P5"><text:s text:c="3"/>społeczeństwie, </text:p>
      <text:p text:style-name="P5">- jest systematyczny, obowiązkowy i pilny,</text:p>
      <text:p text:style-name="P5">- wzorowo prowadzi zeszyt przedmiotowy, zawsze ma odrobione zadania domowe.</text:p>
      <text:p text:style-name="P5"/>
      <text:p text:style-name="P8">Ocena dobra</text:p>
      <text:p text:style-name="P5">Uczeń:</text:p>
      <text:p text:style-name="P5">- opanował materiał przewidziany programem w stopniu dobrym,</text:p>
      <text:p text:style-name="P5">- aktywnie pracuje na lekcji,</text:p>
      <text:p text:style-name="P5">- potrafi korzystać ze wszystkich poznanych w trakcie lekcji źródeł informacji,</text:p>
      <text:p text:style-name="P5">- rozwiązuje samodzielnie zadania o średnim stopniu trudności, zadania o dużym stopniu trudności</text:p>
      <text:p text:style-name="P5"><text:s text:c="2"/>rozwiązuje pod kierunkiem nauczyciela,</text:p>
      <text:p text:style-name="P5"><text:soft-page-break/>- poprawnie rozumuje w kategoriach przyczynowo-skutkowych,</text:p>
      <text:p text:style-name="P5">- w sposób zadowalający operuje pojęciami z zakresu wiedzy o społeczeństwie, </text:p>
      <text:p text:style-name="P5">- prawidłowo prowadzi zeszyt przedmiotowy, odrabia zadania domowe.</text:p>
      <text:p text:style-name="P5">- jest systematyczny i obowiązkowy.</text:p>
      <text:p text:style-name="P5"/>
      <text:p text:style-name="P8">Ocena dostateczna</text:p>
      <text:p text:style-name="P5">Uczeń:</text:p>
      <text:p text:style-name="P5">- opanował podstawowe wiadomości programowe pozwalające mu na rozumienie najważniejszych</text:p>
      <text:p text:style-name="P5"><text:s text:c="2"/>zagadnień,</text:p>
      <text:p text:style-name="P5">- potrafi pod kierunkiem nauczyciela skorzystać z podstawowych informacji,</text:p>
      <text:p text:style-name="P5">- wykonuje proste zadania,</text:p>
      <text:p text:style-name="P5">- konstruuje krótkie wypowiedzi na tematy poruszane podczas zajęć,</text:p>
      <text:p text:style-name="P5">- w czasie lekcji wykazuje się aktywnością w stopniu zadawalającym,</text:p>
      <text:p text:style-name="P5">- przygotowuje się do lekcji (odstępstwa od tej reguły zdarzają mu się bardzo sporadycznie).</text:p>
      <text:p text:style-name="P5"/>
      <text:p text:style-name="P8">Ocena dopuszczająca</text:p>
      <text:p text:style-name="P5">Uczeń</text:p>
      <text:p text:style-name="P5">- posiada poważne braki, które jednak można usunąć w dalszym okresie czasu,</text:p>
      <text:p text:style-name="P5">- potrafi przy pomocy nauczyciela wykonywać proste polecenia, wymagające zastosowania</text:p>
      <text:p text:style-name="P5"><text:s text:c="3"/>podstawowych umiejętności,</text:p>
      <text:p text:style-name="P5">- konstruuje krótkie, dwu-, trzy zdaniowe wypowiedzi.</text:p>
      <text:p text:style-name="P5"/>
      <text:p text:style-name="P8">Ocena niedostateczna</text:p>
      <text:p text:style-name="P5">Uczeń:</text:p>
      <text:p text:style-name="P5">- nie opanował podstawowych wiadomości, a braki są tak duże, że uniemożliwiają mu kontynuację</text:p>
      <text:p text:style-name="P5"><text:s text:c="2"/>nauki,</text:p>
      <text:p text:style-name="P5">- nawet przy pomocy nauczyciela nie potrafi wykonać prostych poleceń wymagających zastosowania</text:p>
      <text:p text:style-name="P17"><text:span text:style-name="T5"><text:s text:c="3"/>podstawowych umiejęt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czak</meta:initial-creator>
    <meta:creation-date>2015-09-02T09:15:00</meta:creation-date>
    <dc:date>2019-09-02T15:08:39.55</dc:date>
    <meta:print-date>2017-01-02T10:22:00</meta:print-date>
    <meta:editing-cycles>15</meta:editing-cycles>
    <meta:editing-duration>PT27M25S</meta:editing-duration>
    <meta:generator>OpenOffice/4.1.1$Win32 OpenOffice.org_project/411m6$Build-9775</meta:generator>
    <dc:creator>Małgorzata Szymczak</dc:creator>
    <meta:document-statistic meta:table-count="0" meta:image-count="0" meta:object-count="0" meta:page-count="8" meta:paragraph-count="358" meta:word-count="2452" meta:character-count="18280"/>
  </office:meta>
</office:document-meta>
</file>